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Diverse locaties (Delta Rhine Corridor)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4 november 2025, geregistreerd onder zaak(nummer) Z2025-00014494, aangaande:</text:p>
            <text:p text:style-name="common-al">Omschrijving/naam: <text:span text:style-name="nadrukvet">realiseren van buisleidingen voor waterstof en CO² (boringen) </text:span></text:p>
            <text:p text:style-name="common-al">Het uitvoeren van bodemonderzoek, inclusief sonderingen en mechanische boringen, ter voorbereiding op de aanleg van buisleidingen voor het transport van waterstof en CO₂.</text:p>
            <text:p text:style-name="common-al">Locatie/adres: <text:span text:style-name="nadrukvet">Diverse locaties (Delta Rhine Corridor)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7">
              <text:list-item text:style-override="id1-3-2-1-1-7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/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5 maart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449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14494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/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7696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696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696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4494</meta:user-defined>
    <meta:user-defined meta:name="DCTERMS.abstract">Z2025-00014494 - realiseren van buisleidingen voor waterstof en CO² (boringen)</meta:user-defined>
    <dc:language>nl</dc:language>
    <meta:user-defined meta:name="OVERHEIDop.locatietype/OVERHEIDop.gebiedsmarkering">Vlak</meta:user-defined>
    <meta:user-defined meta:name="DC.title">Besluit op aanvraag omgevingsvergunning, Diverse locaties (Delta Rhine Corridor) Tilburg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696</meta:user-defined>
    <meta:user-defined meta:name="OVERHEIDop.GmbID/DC.identifier">gmb-2026-67696</meta:user-defined>
    <meta:user-defined meta:name="OVERHEIDop.versieInformatie"/>
  </office:meta>
</office:document-meta>
</file>