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lze en Rijen - kennisgeving meldingen Besluit activiteiten leefomgeving - A.J. de Beer Auto's B.V. - Nijverheidslaan 1, 5121M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 Melding Besluit activiteiten leefomgeving</text:p>
            <text:p text:style-name="common-al">
            <text:span text:style-name="nadrukvet">Bedrijf: </text:span>A.J. de Beer Auto's B.V.</text:p>
            <text:p text:style-name="common-al">
            <text:span text:style-name="nadrukvet">Locatie:</text:span> Nijverheidslaan 1, 5121MN Rij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Onderhouden en repareren van verbrandingsmotoren, gemotoriseerde voertuigen</text:p>
              </text:list-item>
              <text:list-item text:style-override="id1-3-2-1-1-7-2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Datum melding: </text:span>7 november 2025</text:p>
            <text:p text:style-name="common-al">
            <text:span text:style-name="nadrukvet">DSO-kenmerk:</text:span> 2025110701232 - 2025110701233</text:p>
            <text:p text:style-name="common-al">
            <text:span text:style-name="nadrukvet">Zaaknummer:</text:span> Z2025-00026331 - Z2025-00026332</text:p>
            <text:p text:style-name="common-al">
            <text:span text:style-name="nadrukvet">Datum afgehandeld:</text:span> 11 februari 2026</text:p>
            <text:p text:style-name="common-al">De meldingen liggen niet ter inzage. Tegen de meldingen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3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769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6331</meta:user-defined>
    <meta:user-defined meta:name="DCTERMS.abstract">Betreft: melding op locatie Nijverheidslaan 1, 5121MN Rij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Gilze en Rijen - kennisgeving meldingen Besluit activiteiten leefomgeving - A.J. de Beer Auto's B.V. - Nijverheidslaan 1, 5121MN Rij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92</meta:user-defined>
    <meta:user-defined meta:name="OVERHEIDop.GmbID/DC.identifier">gmb-2026-67692</meta:user-defined>
    <meta:user-defined meta:name="OVERHEIDop.versieInformatie"/>
  </office:meta>
</office:document-meta>
</file>