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uezkade 78, 2517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uincontainer, mobiel toilet voor (bouw)werkzaamheden 01-12-2025 t/m 30-06-2025, het plaatsen van een container ter hoogte van de Suezkade 78 in Den Haag. De aanvraag is ingediend voor de periode van 1 december 2025 tot en met 30 juni 2026. op de locatie Suezkade 78, 2517 BX 's-Gravenhage </text:p>
            <text:p text:style-name="common-al">
            
          </text:p>
            <text:p text:style-name="common-al">Ons kenmerk: VTH2025-39041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ezkade 78, 2517 B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39041</meta:user-defined>
    <meta:user-defined meta:name="DCTERMS.abstract">Puincontainer, mobiel toilet voor (bouw)werkzaamheden 01-12-2025 t/m 30-06-2025, het plaatsen van een container ter hoogte van de Suezkade 78 in Den Haag. De aanvraag is ingediend voor de periode van 1 december 2025 tot en met 30 juni 2026.</meta:user-defined>
    <dc:language>nl</dc:language>
    <meta:user-defined meta:name="OVERHEIDop.locatietype/OVERHEIDop.gebiedsmarkering">Punt</meta:user-defined>
    <meta:user-defined meta:name="DC.title">APV Vergunning - Besluiten, Suezkade 78, 2517 BX 's-Gravenhage</meta:user-defined>
    <meta:user-defined meta:name="OVERHEIDop.datumEindeReactietermijn">2026-02-18</meta:user-defined>
    <meta:user-defined meta:name="OVERHEIDop.terinzageleggingBG">https://www.digitale-inzage.nl/Den%20Haag/dossier/CDEObq_HC0WkxwatA7b0cQ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69</meta:user-defined>
    <meta:user-defined meta:name="OVERHEIDop.GmbID/DC.identifier">gmb-2026-6769</meta:user-defined>
    <meta:user-defined meta:name="OVERHEIDop.versieInformatie"/>
  </office:meta>
</office:document-meta>
</file>