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35 en 37 305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februari 2026 (op dezelfde dag verzonden, dossiernummer Z2025-003110, voorheen OMV.25.06.00014) een omgevingsvergunning heeft verleend voor de activiteiten:</text:p>
            <text:p text:style-name="common-al">- Bouwactiviteit (omgevingsplan)- Afwijken van de regels in het omgevingsplan</text:p>
            <text:p text:style-name="common-al">De aanvraag betreft het realiseren van twee nieuwbouwwoningen op locatie Groeneweg 35 en 37 3059L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6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10</meta:user-defined>
    <meta:user-defined meta:name="DCTERMS.abstract">het realiseren van twee nieuwbouwwoningen </meta:user-defined>
    <dc:language>nl</dc:language>
    <meta:user-defined meta:name="OVERHEIDop.locatietype/OVERHEIDop.gebiedsmarkering">Punt</meta:user-defined>
    <meta:user-defined meta:name="DC.title">Verleende omgevingsvergunning, Groeneweg 35 en 37 3059LC Rotterdam</meta:user-defined>
    <meta:user-defined meta:name="DCTERMS.W3CDTF/DCTERMS.available">2026-02-13</meta:user-defined>
    <meta:user-defined meta:name="DCTERMS.W3CDTF/OVERHEIDop.jaargang">2026</meta:user-defined>
    <meta:user-defined meta:name="OVERHEIDop.publicationIssue">67687</meta:user-defined>
    <meta:user-defined meta:name="OVERHEIDop.GmbID/DC.identifier">gmb-2026-67687</meta:user-defined>
    <meta:user-defined meta:name="OVERHEIDop.versieInformatie"/>
  </office:meta>
</office:document-meta>
</file>