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igitaal reclamescherm aan de Prof. mr. P.S. Gerbrandyweg 62, 8923 EH Leeuwarden (OV-2026-03461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igitaal reclamescherm aan de Prof. mr. P.S. Gerbrandyweg 62, 8923 EH Leeuwarden. Bij ons geregistreerd onder kenmerk: OV-2026-034610. De verzenddatum van de omgevingsvergunning is 11-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767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7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7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4610</meta:user-defined>
    <dc:language>nl</dc:language>
    <meta:user-defined meta:name="OVERHEIDop.locatietype/OVERHEIDop.gebiedsmarkering">Punt</meta:user-defined>
    <meta:user-defined meta:name="DC.title">Verleende omgevingsvergunning voor het plaatsen van een digitaal reclamescherm aan de Prof. mr. P.S. Gerbrandyweg 62, 8923 EH Leeuwarden (OV-2026-034610)</meta:user-defined>
    <meta:user-defined meta:name="DCTERMS.W3CDTF/DCTERMS.available">2026-02-13</meta:user-defined>
    <meta:user-defined meta:name="DCTERMS.W3CDTF/OVERHEIDop.jaargang">2026</meta:user-defined>
    <meta:user-defined meta:name="OVERHEIDop.publicationIssue">67677</meta:user-defined>
    <meta:user-defined meta:name="OVERHEIDop.GmbID/DC.identifier">gmb-2026-67677</meta:user-defined>
    <meta:user-defined meta:name="OVERHEIDop.versieInformatie"/>
  </office:meta>
</office:document-meta>
</file>