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rmtweg 16, 8309PW Tollebeek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m Omgevingsvergunning binnen gekomen voor deze locatie. De aanvraag is geregistreerd onder zaaknummer Z2026-000005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76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69</meta:user-defined>
    <meta:user-defined meta:name="DCTERMS.abstract">Vormtweg 16, 8309PW Tollebeek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rmtweg 16, 8309PW Tollebeek: het kappen van bom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75</meta:user-defined>
    <meta:user-defined meta:name="OVERHEIDop.GmbID/DC.identifier">gmb-2026-67675</meta:user-defined>
    <meta:user-defined meta:name="OVERHEIDop.versieInformatie"/>
  </office:meta>
</office:document-meta>
</file>