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41, 2751BB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februari 2026 een aanvraag om een omgevingsvergunning ontvangen. Het gaat over het verbouwen van de voormalige kapsalon tot woning (interne- en gevelwijzigingen) op de locatie Dorpsstraat 41, 2751BB Moerkapelle. De aanvraag is geregistreerd onder kenmerk 2026-00004752.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767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7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7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752</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Dorpsstraat 41, 2751BB Moerkapelle</meta:user-defined>
    <meta:user-defined meta:name="DCTERMS.W3CDTF/DCTERMS.available">2026-02-13</meta:user-defined>
    <meta:user-defined meta:name="DCTERMS.W3CDTF/OVERHEIDop.jaargang">2026</meta:user-defined>
    <meta:user-defined meta:name="OVERHEIDop.publicationIssue">67673</meta:user-defined>
    <meta:user-defined meta:name="OVERHEIDop.GmbID/DC.identifier">gmb-2026-67673</meta:user-defined>
    <meta:user-defined meta:name="OVERHEIDop.versieInformatie"/>
  </office:meta>
</office:document-meta>
</file>