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78 in Benschop - tijdelijke dam in wetering, Dorp 178, 3405 BH Benschop, Verzoeklocatie 2025031301161, Z.0434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8, 3405 BH Benschop, Verzoeklocatie 2025031301161, Z.043433</text:p>
            <text:p text:style-name="common-al">Burgemeester en wethouders van gemeente Lopik maken bekend dat zij een omgevingsvergunning hebben ontvangen voor Dorp 178 in Benschop - tijdelijke dam in wetering. De aanvraagdatum is 13-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6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43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p 178 in Benschop - tijdelijke dam in wetering, Dorp 178, 3405 BH Benschop, Verzoeklocatie 2025031301161, Z.043433</meta:user-defined>
    <meta:user-defined meta:name="DCTERMS.W3CDTF/DCTERMS.available">2026-02-13</meta:user-defined>
    <meta:user-defined meta:name="DCTERMS.W3CDTF/OVERHEIDop.jaargang">2026</meta:user-defined>
    <meta:user-defined meta:name="OVERHEIDop.publicationIssue">67672</meta:user-defined>
    <meta:user-defined meta:name="OVERHEIDop.GmbID/DC.identifier">gmb-2026-67672</meta:user-defined>
    <meta:user-defined meta:name="OVERHEIDop.versieInformatie"/>
  </office:meta>
</office:document-meta>
</file>