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het plaatsen van een aggregaat nabij de Murkstraat 67/69 in Leeuwarden (APV-2026-035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het plaatsen van een aggregaat  nabij de Murkstraat 67/69 in Leeuwarden van 9 t/m 13 maart 2026, verzenddatum:  11-02-2026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2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geluidsontheffing voor het plaatsen van een aggregaat nabij de Murkstraat 67/69 in Leeuwarden (APV-2026-035216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71</meta:user-defined>
    <meta:user-defined meta:name="OVERHEIDop.GmbID/DC.identifier">gmb-2026-67671</meta:user-defined>
    <meta:user-defined meta:name="OVERHEIDop.versieInformatie"/>
  </office:meta>
</office:document-meta>
</file>