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constructieve doorbraak, Van Poelgeestlaan 45,  2352TA te Leiderdorp, LDPZ2026-0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Van Poelgeestlaan 45 2352TA Leiderdorp</text:p>
            <text:p text:style-name="common-al">
            <text:span text:style-name="nadrukvet">Zaaknummer:</text:span> LDPZ2026-044</text:p>
            <text:p text:style-name="common-al">
            <text:span text:style-name="nadrukvet">Datum ontvangst aanvraag:</text:span> 11-02-2026</text:p>
            <text:p text:style-name="common-al">
            <text:span text:style-name="nadrukvet">Omschrijving:</text:span> constructieve doorbra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767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7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7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44</meta:user-defined>
    <meta:user-defined meta:name="DCTERMS.abstract">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een constructieve doorbraak, Van Poelgeestlaan 45,  2352TA te Leiderdorp, LDPZ2026-044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70</meta:user-defined>
    <meta:user-defined meta:name="OVERHEIDop.GmbID/DC.identifier">gmb-2026-67670</meta:user-defined>
    <meta:user-defined meta:name="OVERHEIDop.versieInformatie"/>
  </office:meta>
</office:document-meta>
</file>