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dempte Gracht 92 en 94 te Zaandam - tb - het samenvoegen van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295 - tb - het samenvoegen van 2 panden op de locatie Gedempte Gracht 92 en 94 te Zaandam</text:p>
            <text:p text:style-name="common-al">Aanvraag ontvangen: 11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6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95</meta:user-defined>
    <dc:language>nl</dc:language>
    <meta:user-defined meta:name="OVERHEIDop.locatietype/OVERHEIDop.gebiedsmarkering">Vlak</meta:user-defined>
    <meta:user-defined meta:name="DC.title">Aanvraag omgevingsvergunning - Gedempte Gracht 92 en 94 te Zaandam - tb - het samenvoegen van 2 pand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67</meta:user-defined>
    <meta:user-defined meta:name="OVERHEIDop.GmbID/DC.identifier">gmb-2026-6767</meta:user-defined>
    <meta:user-defined meta:name="OVERHEIDop.versieInformatie"/>
  </office:meta>
</office:document-meta>
</file>