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PostNL Pakketautomaat aan Lieuwkemastraat 9, 8754 BL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Lieuwkemastraat 9, 8754 BL Makkum CLZ-00108185 het plaatsen van een PostNL Pakketautomaat (datum verzending brief / besluit: 11-2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766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185</meta:user-defined>
    <meta:user-defined meta:name="DCTERMS.abstract">Ingetrokken aanvraag omgevingsvergunning voor het plaatsen van een PostNL Pakketautomaat aan Lieuwkemastraat 9, 8754 BL Makkum</meta:user-defined>
    <dc:language>nl</dc:language>
    <meta:user-defined meta:name="OVERHEIDop.locatietype/OVERHEIDop.gebiedsmarkering">Punt</meta:user-defined>
    <meta:user-defined meta:name="DC.title">Ingetrokken aanvraag omgevingsvergunning voor het plaatsen van een PostNL Pakketautomaat aan Lieuwkemastraat 9, 8754 BL Makku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69</meta:user-defined>
    <meta:user-defined meta:name="OVERHEIDop.GmbID/DC.identifier">gmb-2026-67669</meta:user-defined>
    <meta:user-defined meta:name="OVERHEIDop.versieInformatie"/>
  </office:meta>
</office:document-meta>
</file>