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Azaleaduin 18 2318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2068</text:p>
            <text:p text:style-name="common-al">
            <text:span text:style-name="nadrukvet">Ingekomen:</text:span> 11-02-2026</text:p>
            <text:p text:style-name="common-al">
            <text:span text:style-name="nadrukvet">Locatie:</text:span> Azaleaduin 18 2318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2068" xlink:type="simple">publicatiesomgevingsvergunningen@leiden.nl</text:a> de volgende gegevens:</text:p>
            <text:p text:style-name="common-al">-het kenmerk van de aanvraag: Z/26/39520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66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2068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Azaleaduin 18 2318XM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299_Samenvatting 000|exb-2026-5219</meta:user-defined>
    <meta:user-defined meta:name="OVERHEIDop.publicationIssue">67668</meta:user-defined>
    <meta:user-defined meta:name="OVERHEIDop.GmbID/DC.identifier">gmb-2026-67668</meta:user-defined>
    <meta:user-defined meta:name="OVERHEIDop.versieInformatie"/>
  </office:meta>
</office:document-meta>
</file>