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spoorvernieuwing en leggen nieuwe wissels ter hoogte van Station Almere Oostvaarders. Inrichting depot.  - 3N2 (Indischebuurt), nabij Station Oostvaar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6</text:p>
            <text:p text:style-name="common-al">
            <text:span text:style-name="nadrukvet">Omschrijving:</text:span> spoorvernieuwing en leggen nieuwe wissels ter hoogte van Station Almere Oostvaarders. Inrichting depot. </text:p>
            <text:p text:style-name="common-al">
            <text:span text:style-name="nadrukvet">Locatie:</text:span> 3N2 (Indischebuurt), nabij Station Oostvaarder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6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26</meta:user-defined>
    <meta:user-defined meta:name="DCTERMS.abstract">Gemeente Almere - aanvraag omgevingsvergunning - spoorvernieuwing en leggen nieuwe wissels ter hoogte van Station Almere Oostvaarders. Inrichting depot.  - 3N2 (Indischebuurt), nabij Station Oostvaarders</meta:user-defined>
    <dc:language>nl</dc:language>
    <meta:user-defined meta:name="OVERHEIDop.locatietype/OVERHEIDop.gebiedsmarkering">Punt</meta:user-defined>
    <meta:user-defined meta:name="DC.title">Gemeente Almere - aanvraag omgevingsvergunning - spoorvernieuwing en leggen nieuwe wissels ter hoogte van Station Almere Oostvaarders. Inrichting depot.  - 3N2 (Indischebuurt), nabij Station Oostvaarder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66</meta:user-defined>
    <meta:user-defined meta:name="OVERHEIDop.GmbID/DC.identifier">gmb-2026-67666</meta:user-defined>
    <meta:user-defined meta:name="OVERHEIDop.versieInformatie"/>
  </office:meta>
</office:document-meta>
</file>