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Toepassen van grond of baggerspecie op of in de landbodem 20260202 02028, Pastoor Grimmeltstraat X-190539 Y-433732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02 02028</text:p>
            <text:p text:style-name="common-al">Het voornemen is om ter plaatse van de locatie Pastoor Grimmeltstraat X-190539 Y-433732 te Bemmel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23</text:p>
            <text:p text:style-name="common-al">Datum indiening: 02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Lingewaard - volledige melding in het kader van de Omgevingswet, Toepassen van grond of baggerspecie op of in de landbodem 20260202 02028, Pastoor Grimmeltstraat X-190539 Y-433732 te Bemmel 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65</meta:user-defined>
    <meta:user-defined meta:name="OVERHEIDop.GmbID/DC.identifier">gmb-2026-67665</meta:user-defined>
    <meta:user-defined meta:name="OVERHEIDop.versieInformatie"/>
  </office:meta>
</office:document-meta>
</file>