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vermoeden integriteitsschending gemeente Utrecht</text:p>
      <text:section text:name="regeling_id1-3-2" text:style-name="regeling">
        <text:section text:name="aanhef_id1-3-2-1" text:style-name="aanhef">
          <text:section text:name="preambule_id1-3-2-1-1" text:style-name="preambule">
            <text:p text:style-name="al">De raad van de gemeente Utrecht;</text:p>
            <text:list text:style-name="id1-3-2-1-1-2">
              <text:list-item text:style-override="id1-3-2-1-1-2-1">
                <text:number>•</text:number>
                <text:p text:style-name="al">Gelezen het voorstel van burgemeester en wethouders van 18 november 2025;</text:p>
              </text:list-item>
              <text:list-item text:style-override="id1-3-2-1-1-2-2">
                <text:number>•</text:number>
                <text:p text:style-name="al">Gelet op artikel 108, eerste lid van de Gemeentewet;</text:p>
              </text:list-item>
              <text:list-item text:style-override="id1-3-2-1-1-2-3">
                <text:number>•</text:number>
                <text:p text:style-name="al">gelet op artikel 69, tweede lid, en artikel 170, tweede lid, van de Gemeentewet,</text:p>
              </text:list-item>
              <text:list-item text:style-override="id1-3-2-1-1-2-4">
                <text:number>•</text:number>
                <text:p text:style-name="al">gelet op artikel 147, tweede lid, van de Gemeentewet;</text:p>
              </text:list-item>
            </text:list>
            <text:p text:style-name="al">Besluit het volgende protocol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begripsbepalingen</text:p>
            <text:list text:style-name="id1-3-2-2-1-2">
              <text:list-item text:style-override="id1-3-2-2-1-2">
                <text:number>1.</text:number>
                <text:p text:style-name="al">Dit protocol is van toepassing op raadsleden, commissieleden, burgemeester en wethouders, de bestuurders van de Rekenkamer, de (plaatsvervangend) Ombudsman van de gemeente Utrecht en de leden van de Referendumcommissie.</text:p>
              </text:list-item>
              <text:list-item text:style-override="id1-3-2-2-1-3">
                <text:number>2.</text:number>
                <text:p text:style-name="al">In deze regeling wordt verstaan onder:</text:p>
                <text:list text:style-name="id1-3-2-2-1-3-3">
                  <text:list-item text:style-override="id1-3-2-2-1-3-3-1">
                    <text:number>a.</text:number>
                    <text:p text:style-name="al">Gedragscodes: Gedragscode voor raadsleden en commissieleden gemeente Utrecht en de gedragscode voor burgemeester en wethouders van de gemeente Utrecht.</text:p>
                  </text:list-item>
                  <text:list-item text:style-override="id1-3-2-2-1-3-3-2">
                    <text:number>b.</text:number>
                    <text:p text:style-name="al">Integriteitsschending: een gedraging die in strijd is met het handelen als ‘goed bestuurder’, ‘goed volksvertegenwoordiger’ en/of ‘behoorlijk bestuur’, waaronder in elk geval begrepen wordt het handelen of nalaten in strijd met de wet of handelen of nalaten in strijd met de afspraken en waarden uit de toepasselijke gedragscodes.</text:p>
                  </text:list-item>
                  <text:list-item text:style-override="id1-3-2-2-1-3-3-3">
                    <text:number>c.</text:number>
                    <text:p text:style-name="al">Melder: eenieder die melding doet van een vermoeden van een integriteitsschending door een raadslid, een commissielid, de burgemeester, een wethouder, een bestuurder van de Rekenkamer, een (plaatsvervangend) bestuurder van het Utrechts Ombudsloket en/of een lid van de Referendumcommissie.</text:p>
                  </text:list-item>
                  <text:list-item text:style-override="id1-3-2-2-1-3-3-4">
                    <text:number>d.</text:number>
                    <text:p text:style-name="al">Betrokkene: het raadslid, het commissielid, de burgemeester, de wethouder, de bestuurder van de Rekenkamer, de (plaatsvervangend) bestuurder van het Utrechts Ombudsloket en/of het lid van de Referendumcommissie over wie de melding is gedaan.</text:p>
                  </text:list-item>
                  <text:list-item text:style-override="id1-3-2-2-1-3-3-5">
                    <text:number>e.</text:number>
                    <text:p text:style-name="al">Het dagelijks bestuur: het dagelijks bestuur van de raad.</text:p>
                  </text:list-item>
                  <text:list-item text:style-override="id1-3-2-2-1-3-3-6">
                    <text:number>f.</text:number>
                    <text:p text:style-name="al">Vertrouwenspersoon: de persoon die door de gemeente is benoemd als (externe) vertrouwenspersoon of een persoon die door melder of betrokkene is gevraagd op te treden als vertrouwenspersoon.</text:p>
                  </text:list-item>
                </text:list>
              </text:list-item>
              <text:list-item text:style-override="id1-3-2-2-1-4">
                <text:number>3.</text:number>
                <text:p text:style-name="al">In het geval de melding is gedaan door de griffier of de gemeentesecretaris, of de inhoud van de melding zich (mede) op de griffier respectievelijk de gemeentesecretaris richt, dan worden hun werkzaamheden zoals omschreven in dit protocol uitgevoerd door hun plaatsvervangers.</text:p>
              </text:list-item>
              <text:list-item text:style-override="id1-3-2-2-1-5">
                <text:number>4.</text:number>
                <text:p text:style-name="al">Meldingen over de burgemeester worden schriftelijk gedaan bij loco-burgemeester. De loco-burgemeester treedt in de plaats van de burgemeester, zoals beschreven in dit protocol, als de melding de burgemeester zelf betreft, en kan zich desgewenst laten ondersteunen door de gemeentesecretaris. De loco-burgemeester kan indien de eerste screening hiertoe aanleiding geeft (het kabinet van) de Commissaris van de Koning informeren over de opdracht voor een onafhankelijk feitenonderzoek en zo nodig betrekken voor hulp of advies. </text:p>
              </text:list-item>
              <text:list-item text:style-override="id1-3-2-2-1-6">
                <text:number>5.</text:number>
                <text:p text:style-name="al">De burgemeester kan vanuit zijn wettelijke taak als bevorderaar van bestuurlijke integriteit ook door eigen waarneming of door berichtgeving van buitenaf kennisnemen van een vermeende integriteitsschending. In die gevallen maakt de burgemeester een schriftelijke vastlegging, waarin de burgemeester beschrijft wat de aanleiding is om een eerste screening uit te voeren. De uitvoering van de eerste screening vindt plaats conform de in dit protocol opgenomen stappen. </text:p>
              </text:list-item>
            </text:list>
          </text:section>
          <text:section text:name="artikel_id1-3-2-2-2" text:style-name="artikel">
            <text:p text:style-name="artikel_kop_titel"><text:span text:style-name="artikel_kop_label">Artikel</text:span> <text:span text:style-name="artikel_kop_nr">2</text:span> Het inwinnen van advies</text:p>
            <text:list text:style-name="id1-3-2-2-2-2">
              <text:list-item text:style-override="id1-3-2-2-2-2">
                <text:number>1.</text:number>
                <text:p text:style-name="al">Als raadsleden, commissieleden, de burgemeester, wethouders, bestuurders van de Rekenkamer, (plaatsvervangend) bestuurders van het Utrechts Ombudsloket of leden van de Referendumcommissie twijfelen over een aangelegenheid die betrekking heeft op de integriteit van henzelf, kunnen zij advies vragen aan de burgemeester, de griffier (voor de raadsorganen) dan wel de gemeentesecretaris (voor het college) en de coördinator integriteit. Raadsleden, commissieleden, de burgemeester, wethouders, bestuurders van de Rekenkamer, (plaatsvervangend) bestuurders van het Utrechts Ombudsloket of leden van de Referendumcommissie worden aangemoedigd om integriteitsdilemma's en twijfels over het (voorgenomen) handelen van een andere hiervoor genoemde persoon te bespreken met de betreffende persoon zelf. Is dit redelijkerwijs geen optie of bestaat er verschil van inzicht, dan kan advies worden ingewonnen bij de burgemeester, de griffier, de gemeentesecretaris dan wel de coördinator integriteit.</text:p>
              </text:list-item>
              <text:list-item text:style-override="id1-3-2-2-2-3">
                <text:number>2.</text:number>
                <text:p text:style-name="al">Indien het inwinnen van extern advies gewenst is, dan geeft de burgemeester, de griffier, de gemeentesecretaris dan wel de coördinator integriteit hiertoe opdracht aan een ter zake deskundige, onafhankelijke externe adviseur. Het advies van deze adviseur is bestemd voor intern gebruik en wordt niet openbaar gepubliceerd. Indien openbaarheid van het advies is gewenst door de verzoeker, dient dit voorafgaand aan de opdrachtverlening te worden aangegeven. In dat geval zal de ingeschakelde adviseur gevraagd worden om een openbare versie van het advies op te stellen.</text:p>
              </text:list-item>
            </text:list>
          </text:section>
          <text:section text:name="artikel_id1-3-2-2-3" text:style-name="artikel">
            <text:p text:style-name="artikel_kop_titel"><text:span text:style-name="artikel_kop_label">Artikel</text:span> <text:span text:style-name="artikel_kop_nr">3</text:span> Melden vermoeden integriteitsschending</text:p>
            <text:list text:style-name="id1-3-2-2-3-2">
              <text:list-item text:style-override="id1-3-2-2-3-2">
                <text:number>1.</text:number>
                <text:p text:style-name="al">Meldingen over een vermoeden van een integriteitschending kunnen door eenieder schriftelijk bij de burgemeester worden gedaan. De burgemeester bevestigt schriftelijk de ontvangst van de melding aan de melder. De griffier (voor de raadsorganen) of de gemeentesecretaris (voor het college) ondersteunen de burgemeester, kunnen desgewenst voor of namens de burgemeester communiceren.</text:p>
              </text:list-item>
              <text:list-item text:style-override="id1-3-2-2-3-3">
                <text:number>2.</text:number>
                <text:p text:style-name="al">De melding bevat een dagtekening, een omschrijving van de feiten en omstandigheden die aanleiding geven tot de melding alsmede de identiteit van de melder. Indien er legitieme redenen zijn om een melding anoniem te doen en de ernst van de melding daartoe aanleiding geeft, gaat de burgemeester na of noodzakelijk is dat de identiteit van de melder in de opvolging van belang is en of het desgewenst niet-prijsgeven van de identiteit een materiële beperking oplevert voor het onderzoek. Van een materiële beperking kan onder andere sprake zijn wanneer de melder de eigen identiteit niet bekend wil maken terwijl de melding over vermeende ongewenste omgangsvormen jegens melder gaat of wanneer het om eigen waarnemingen van de melder gaat, waardoor het kennen van de identiteit van de melder nodig is voor het adequaat kunnen toepassen van hoor en wederhoor. Een anoniem signaal en/of melding wordt niet automatisch in behandeling genomen, tenzij de ernst van de kwestie dit vereist en het voldoende aanknopingspunten biedt voor een feitenonderzoek. </text:p>
              </text:list-item>
              <text:list-item text:style-override="id1-3-2-2-3-4">
                <text:number>3.</text:number>
                <text:p text:style-name="al">De burgemeester doet een eerste beoordeling van de integriteitsmelding. Hij kan zich hierbij laten adviseren door de griffier, de gemeentesecretaris, de integriteitscoördinator of een ter zake deskundige, onafhankelijke externe adviseur.</text:p>
              </text:list-item>
              <text:list-item text:style-override="id1-3-2-2-3-5">
                <text:number>4.</text:number>
                <text:p text:style-name="al">De burgemeester kan besluiten geen vooronderzoek in te stellen, wanneer:</text:p>
                <text:list text:style-name="id1-3-2-2-3-5-3">
                  <text:list-item text:style-override="id1-3-2-2-3-5-3-1">
                    <text:number>a.</text:number>
                    <text:p text:style-name="al">Uit de beschikbare informatie geen concreet vermoeden van een integriteitsschending blijkt;</text:p>
                  </text:list-item>
                  <text:list-item text:style-override="id1-3-2-2-3-5-3-2">
                    <text:number>b.</text:number>
                    <text:p text:style-name="al">In redelijkheid de melding niet te onderzoeken is, bijvoorbeeld omdat het vermeende feit te lang geleden heeft plaatsgevonden, het vermeende feit niet te verifiëren is of de identiteit van betrokken personen niet bekend is of niet herleidbaar mag zijn, terwijl dit voor het onderzoek noodzakelijk is;</text:p>
                  </text:list-item>
                  <text:list-item text:style-override="id1-3-2-2-3-5-3-3">
                    <text:number>c.</text:number>
                    <text:p text:style-name="al">Een integriteitsonderzoek in redelijkheid niet het aangewezen middel is om de melding te adresseren.</text:p>
                  </text:list-item>
                </text:list>
              </text:list-item>
              <text:list-item text:style-override="id1-3-2-2-3-6">
                <text:number>5.</text:number>
                <text:p text:style-name="al">Bij deze afweging kunnen eveneens de volgende aspecten een rol spelen: de aard van het feit, de eisen als bedoeld in lid 2, de ernst van de zaak, de valideerbaarheid, de bron, degene op wie de melding betrekking heeft, de waarschijnlijkheid en de actualiteit.</text:p>
              </text:list-item>
              <text:list-item text:style-override="id1-3-2-2-3-7">
                <text:number>6.</text:number>
                <text:p text:style-name="al">Wanneer wordt besloten geen vooronderzoek in te stellen, worden de melder, degene over wie de melding is gedaan, de griffier c.q. de gemeentesecretaris binnen een redelijke termijn geïnformeerd.</text:p>
              </text:list-item>
            </text:list>
          </text:section>
          <text:section text:name="artikel_id1-3-2-2-4" text:style-name="artikel">
            <text:p text:style-name="artikel_kop_titel"><text:span text:style-name="artikel_kop_label">Artikel</text:span> <text:span text:style-name="artikel_kop_nr">4</text:span> Vooronderzoek</text:p>
            <text:list text:style-name="id1-3-2-2-4-2">
              <text:list-item text:style-override="id1-3-2-2-4-2">
                <text:number>1.</text:number>
                <text:p text:style-name="al">Indien er sprake is van een concreet vermoeden van een integriteitsschending, dan kan de burgemeester, hetzij op grond van een melding, hetzij uit eigen beweging op grond van andere signalen, een vooronderzoek instellen. In het laatste geval is artikel 3 lid 2 t/m 5 van overeenkomstige toepassing.</text:p>
              </text:list-item>
              <text:list-item text:style-override="id1-3-2-2-4-3">
                <text:number>2.</text:number>
                <text:p text:style-name="al">Voordat het vooronderzoek start, tenzij het onderzoeksbelang zich hiertegen verzet, informeert de burgemeester de betrokkene tegen wie het vooronderzoek zich richt en het dagelijks bestuur (wanneer betrokkene onderdeel is van de raadsorganen) respectievelijk het college (indien betrokkene collegelid is). Daarbij benoemt de burgemeester ook de aard en het doel van het vooronderzoek.</text:p>
              </text:list-item>
              <text:list-item text:style-override="id1-3-2-2-4-4">
                <text:number>3.</text:number>
                <text:p text:style-name="al">Het vooronderzoek vindt plaats op een door de burgemeester te bepalen wijze. In het kader van het vooronderzoek kan informatie worden veiliggesteld en geanalyseerd. Indien personen worden gehoord, dan zijn de bepalingen van artikel 7 lid 2 en 3 van overeenkomstige toepassing.</text:p>
              </text:list-item>
              <text:list-item text:style-override="id1-3-2-2-4-5">
                <text:number>4.</text:number>
                <text:p text:style-name="al">De burgemeester kan twee of meer personen aanwijzen die in zijn opdracht het vooronderzoek uitvoeren. De burgemeester houdt hierbij rekening met de benodigde kwalificaties, relevante expertise en onafhankelijkheid in relatie tot de inhoud van de melding en de bij de melding betrokken personen.</text:p>
              </text:list-item>
              <text:list-item text:style-override="id1-3-2-2-4-6">
                <text:number>5.</text:number>
                <text:p text:style-name="al">De uitkomsten uit het vooronderzoek stellen de burgemeester in staat om af te wegen of de bij hem bekend geworden informatie voldoende aanleiding geeft om een integriteitsonderzoek in te stellen. Hij kan zich hierbij laten adviseren door een (externe) deskundige.</text:p>
              </text:list-item>
              <text:list-item text:style-override="id1-3-2-2-4-7">
                <text:number>6.</text:number>
                <text:p text:style-name="al">Indien het vooronderzoek geen concrete aanwijzingen oplevert voor mogelijk niet-integer handelen, of als er overeenkomstig met artikel 3 lid 4 gronden zijn om geen nader onderzoek in te stellen, dan kan de burgemeester het vooronderzoek sluiten. De burgemeester informeert de betrokkene over dit besluit en de conclusie van het vooronderzoek. De melder wordt eveneens van dit besluit door de burgemeester op een door de burgemeester te bepalen gepaste wijze in kennis gesteld.</text:p>
              </text:list-item>
              <text:list-item text:style-override="id1-3-2-2-4-8">
                <text:number>7.</text:number>
                <text:p text:style-name="al">Indien het vooronderzoek oplevert dat alle feiten en omstandigheden voldoende vaststaan en de betrokkene over wie de melding gaat is gehoord, dan zal de burgemeester een rapport van de bevindingen op laten maken en het vooronderzoek sluiten. De burgemeester informeert de betrokkene en het dagelijks bestuur c.q. het college en de melder over het besluit het vooronderzoek te sluiten. Artikel 8 lid 2, artikel 9 en artikel 10 zijn van overeenkomstige toepassing. Indien het onderzoeksbelang zich hiertegen verzet, kan de kennisgeving aan de betrokkene en/of aan het dagelijks bestuur respectievelijk college en de melder worden opgeschort.</text:p>
              </text:list-item>
            </text:list>
          </text:section>
          <text:section text:name="artikel_id1-3-2-2-5" text:style-name="artikel">
            <text:p text:style-name="artikel_kop_titel"><text:span text:style-name="artikel_kop_label">Artikel</text:span> <text:span text:style-name="artikel_kop_nr">5</text:span> Het integriteitsonderzoek</text:p>
            <text:list text:style-name="id1-3-2-2-5-2">
              <text:list-item text:style-override="id1-3-2-2-5-2">
                <text:number>1.</text:number>
                <text:p text:style-name="al">Als het vooronderzoek oplevert dat nader onderzoek noodzakelijk is, dan stelt de burgemeester een integriteitsonderzoek in.</text:p>
              </text:list-item>
              <text:list-item text:style-override="id1-3-2-2-5-3">
                <text:number>2.</text:number>
                <text:p text:style-name="al">Een integriteitsonderzoek is bedoeld om met gebruikmaking van verschillende onderzoeksmethoden de feiten over het vermeende niet-integer handelen te achterhalen.</text:p>
              </text:list-item>
              <text:list-item text:style-override="id1-3-2-2-5-4">
                <text:number>3.</text:number>
                <text:p text:style-name="al">Voordat het integriteitsonderzoek start, informeert de burgemeester de betrokkene tegen wie het onderzoek zich richt en het dagelijks bestuur c.q. het college. Daarbij benoemt hij ook de aard en het doel van het integriteitsonderzoek. Indien het onderzoeksbelang zich hiertegen verzet, kan de kennisgeving aan de betrokkene en/of aan het dagelijks bestuur respectievelijk het college worden opgeschort.</text:p>
              </text:list-item>
              <text:list-item text:style-override="id1-3-2-2-5-5">
                <text:number>4.</text:number>
                <text:p text:style-name="al">De betrokkene kan besluiten, gezien de aard van het vermeend niet integer handelen, zijn functie tijdelijk niet uit te oefenen.</text:p>
              </text:list-item>
            </text:list>
          </text:section>
          <text:section text:name="artikel_id1-3-2-2-6" text:style-name="artikel">
            <text:p text:style-name="artikel_kop_titel"><text:span text:style-name="artikel_kop_label">Artikel</text:span> <text:span text:style-name="artikel_kop_nr">6</text:span> Opdracht tot onderzoek</text:p>
            <text:list text:style-name="id1-3-2-2-6-2">
              <text:list-item text:style-override="id1-3-2-2-6-2">
                <text:number>1.</text:number>
                <text:p text:style-name="al">De burgemeester geeft opdracht aan daartoe gekwalificeerde onderzoekers om het onderzoek zoals bedoeld in artikel 5 uit te voeren. De burgemeester houdt hierbij daarnaast rekening met de benodigde expertise en onafhankelijkheid in relatie tot de inhoud van de melding en de bij de melding betrokken personen.</text:p>
              </text:list-item>
              <text:list-item text:style-override="id1-3-2-2-6-3">
                <text:number>2.</text:number>
                <text:p text:style-name="al">De opdrachtbevestiging van de onderzoekers bevat in ieder geval de volgende onderwerpen:</text:p>
                <text:list text:style-name="id1-3-2-2-6-3-3">
                  <text:list-item text:style-override="id1-3-2-2-6-3-3-1">
                    <text:number>a.</text:number>
                    <text:p text:style-name="al">De aanleiding;</text:p>
                  </text:list-item>
                  <text:list-item text:style-override="id1-3-2-2-6-3-3-2">
                    <text:number>b.</text:number>
                    <text:p text:style-name="al">Een duidelijk omschreven doelstelling;</text:p>
                  </text:list-item>
                  <text:list-item text:style-override="id1-3-2-2-6-3-3-3">
                    <text:number>c.</text:number>
                    <text:p text:style-name="al">De onderzoeksvragen;</text:p>
                  </text:list-item>
                  <text:list-item text:style-override="id1-3-2-2-6-3-3-4">
                    <text:number>d.</text:number>
                    <text:p text:style-name="al">De vermoedelijke duur van het onderzoek;</text:p>
                  </text:list-item>
                  <text:list-item text:style-override="id1-3-2-2-6-3-3-5">
                    <text:number>e.</text:number>
                    <text:p text:style-name="al">De informatieverstrekking;</text:p>
                  </text:list-item>
                  <text:list-item text:style-override="id1-3-2-2-6-3-3-6">
                    <text:number>f.</text:number>
                    <text:p text:style-name="al">De met het onderzoek gemoeide kosten;</text:p>
                  </text:list-item>
                  <text:list-item text:style-override="id1-3-2-2-6-3-3-7">
                    <text:number>g.</text:number>
                    <text:p text:style-name="al">Afspraken over het gebruik van de in te zetten onderzoeksmethoden;</text:p>
                  </text:list-item>
                  <text:list-item text:style-override="id1-3-2-2-6-3-3-8">
                    <text:number>h.</text:number>
                    <text:p text:style-name="al">De bevoegdheden en verantwoordelijkheden;</text:p>
                  </text:list-item>
                  <text:list-item text:style-override="id1-3-2-2-6-3-3-9">
                    <text:number>i.</text:number>
                    <text:p text:style-name="al">De fasering van het onderzoek;</text:p>
                  </text:list-item>
                  <text:list-item text:style-override="id1-3-2-2-6-3-3-10">
                    <text:number>j.</text:number>
                    <text:p text:style-name="al">De rechten en plichten van de personen die bij het onderzoek betrokken zijn;</text:p>
                  </text:list-item>
                  <text:list-item text:style-override="id1-3-2-2-6-3-3-11">
                    <text:number>k.</text:number>
                    <text:p text:style-name="al">Afspraken over het voorleggen van de bevindingen aan de betrokkene en het vastleggen van diens reactie daarop (de toepassing van hoor en wederhoor);</text:p>
                  </text:list-item>
                  <text:list-item text:style-override="id1-3-2-2-6-3-3-12">
                    <text:number>l.</text:number>
                    <text:p text:style-name="al">Afspraken over vertrouwelijkheid en verplichting tot geheimhouding van het onderzoeksrapport en de daaraan verbonden stukken;</text:p>
                  </text:list-item>
                  <text:list-item text:style-override="id1-3-2-2-6-3-3-13">
                    <text:number>m.</text:number>
                    <text:p text:style-name="al">Afspraken over de communicatie tijdens het onderzoek;</text:p>
                  </text:list-item>
                  <text:list-item text:style-override="id1-3-2-2-6-3-3-14">
                    <text:number>n.</text:number>
                    <text:p text:style-name="al">Afspraken over de regie op het onderzoek;</text:p>
                  </text:list-item>
                  <text:list-item text:style-override="id1-3-2-2-6-3-3-15">
                    <text:number>o.</text:number>
                    <text:p text:style-name="al">Afspraken over eigendom van het onderzoeksrapport en de bevoegdheid tot gebruik daarvan in onder meer juridische procedures.</text:p>
                  </text:list-item>
                </text:list>
              </text:list-item>
            </text:list>
          </text:section>
          <text:section text:name="artikel_id1-3-2-2-7" text:style-name="artikel">
            <text:p text:style-name="artikel_kop_titel"><text:span text:style-name="artikel_kop_label">Artikel</text:span> <text:span text:style-name="artikel_kop_nr">7</text:span> Toepassing van hoor en wederhoor</text:p>
            <text:list text:style-name="id1-3-2-2-7-2">
              <text:list-item text:style-override="id1-3-2-2-7-2">
                <text:number>1.</text:number>
                <text:p text:style-name="al">Gedurende het onderzoek worden de betrokkene en eventuele andere personen door de onderzoekers gehoord. Wederhoor wordt door de onderzoekers toegepast bij personen die door het onderzoek aanmerkelijk in hun belang worden geraakt.</text:p>
              </text:list-item>
              <text:list-item text:style-override="id1-3-2-2-7-3">
                <text:number>2.</text:number>
                <text:p text:style-name="al">Voordat het horen plaatsvindt stellen de onderzoekers de betrokkene en overige te horen personen zoveel mogelijk op de hoogte van de aard en het doel van het gesprek en van het recht zich te laten bijstaan voor emotionele of juridische ondersteuning.</text:p>
              </text:list-item>
              <text:list-item text:style-override="id1-3-2-2-7-4">
                <text:number>3.</text:number>
                <text:p text:style-name="al">Van het horen wordt een gespreksverslag gemaakt. Na het gesprek wordt de gehoorde persoon in de gelegenheid gesteld te reageren op het gespreksverslag. Feitelijke correcties worden in het verslag verwerkt. Overige reacties worden als bijlage bij het gespreksverslag gevoegd.</text:p>
              </text:list-item>
            </text:list>
          </text:section>
          <text:section text:name="artikel_id1-3-2-2-8" text:style-name="artikel">
            <text:p text:style-name="artikel_kop_titel"><text:span text:style-name="artikel_kop_label">Artikel</text:span> <text:span text:style-name="artikel_kop_nr">8</text:span> Onderzoeksrapport</text:p>
            <text:list text:style-name="id1-3-2-2-8-2">
              <text:list-item text:style-override="id1-3-2-2-8-2">
                <text:number>1.</text:number>
                <text:p text:style-name="al">De burgemeester laat door de onderzoekers een onderzoeksrapport opstellen waarin zij alle bevindingen neerleggen.</text:p>
              </text:list-item>
              <text:list-item text:style-override="id1-3-2-2-8-3">
                <text:number>2.</text:number>
                <text:p text:style-name="al">In het onderzoeksrapport komen in ieder geval de volgende aspecten aan de orde:</text:p>
                <text:list text:style-name="id1-3-2-2-8-3-3">
                  <text:list-item text:style-override="id1-3-2-2-8-3-3-1">
                    <text:number>a.</text:number>
                    <text:p text:style-name="al">De aanleiding van het onderzoek en de onderzoeksopdracht met eventuele uitbreidingen, mocht dit tijdens het onderzoek noodzakelijk zijn gebleken;</text:p>
                  </text:list-item>
                  <text:list-item text:style-override="id1-3-2-2-8-3-3-2">
                    <text:number>b.</text:number>
                    <text:p text:style-name="al">De gebruikte onderzoeksmethoden, waarbij helder naar voren wordt gebracht wat de uitgangspunten voor het onderzoek geweest zijn en welke feiten en omstandigheden hierbij een rol hebben gespeeld;</text:p>
                  </text:list-item>
                  <text:list-item text:style-override="id1-3-2-2-8-3-3-3">
                    <text:number>c.</text:number>
                    <text:p text:style-name="al">Relevante wet- en regelgeving;</text:p>
                  </text:list-item>
                  <text:list-item text:style-override="id1-3-2-2-8-3-3-4">
                    <text:number>d.</text:number>
                    <text:p text:style-name="al">De bevindingen en een analyse van de bevindingen.</text:p>
                  </text:list-item>
                  <text:list-item text:style-override="id1-3-2-2-8-3-3-5">
                    <text:number>e.</text:number>
                    <text:p text:style-name="al">Indien onderdeel van de opdracht: een onderbouwd oordeel over de gegrondheid van de melding.</text:p>
                  </text:list-item>
                </text:list>
              </text:list-item>
            </text:list>
          </text:section>
          <text:section text:name="artikel_id1-3-2-2-9" text:style-name="artikel">
            <text:p text:style-name="artikel_kop_titel"><text:span text:style-name="artikel_kop_label">Artikel</text:span> <text:span text:style-name="artikel_kop_nr">9</text:span> Reactie op onderzoeksrapport</text:p>
            <text:list text:style-name="id1-3-2-2-9-2">
              <text:list-item text:style-override="id1-3-2-2-9-2">
                <text:number>1.</text:number>
                <text:p text:style-name="al">Na afronding van het onderzoek worden de melder en de betrokkene door de burgemeester in de gelegenheid gesteld een reactie te geven op de bevindingen van het onderzoek, tenzij zwaarwegende belangen zich hiertegen verzetten.</text:p>
              </text:list-item>
              <text:list-item text:style-override="id1-3-2-2-9-3">
                <text:number>2.</text:number>
                <text:p text:style-name="al">De melder en de betrokkene kunnen gedurende een door de burgemeester te bepalen, redelijke termijn schriftelijk reageren op het onderzoeksrapport.</text:p>
              </text:list-item>
              <text:list-item text:style-override="id1-3-2-2-9-4">
                <text:number>3.</text:number>
                <text:p text:style-name="al">Wanneer de melder of de betrokkene onderbouwd aangeven dat de melding niet deugdelijk is onderzocht, reageert de burgemeester hier schriftelijk op en zo nodig stelt hij nader onderzoek in.</text:p>
              </text:list-item>
            </text:list>
          </text:section>
          <text:section text:name="artikel_id1-3-2-2-10" text:style-name="artikel">
            <text:p text:style-name="artikel_kop_titel"><text:span text:style-name="artikel_kop_label">Artikel</text:span> <text:span text:style-name="artikel_kop_nr">10</text:span> Bespreking onderzoeksresultaten</text:p>
            <text:list text:style-name="id1-3-2-2-10-2">
              <text:list-item text:style-override="id1-3-2-2-10-2">
                <text:number>1.</text:number>
                <text:p text:style-name="al">De burgemeester bespreekt de resultaten van het onderzoek in het dagelijks bestuur respectievelijk het college.</text:p>
              </text:list-item>
              <text:list-item text:style-override="id1-3-2-2-10-3">
                <text:number>2.</text:number>
                <text:p text:style-name="al">Mede op basis van de onderzoeksresultaten en het dagelijks bestuur c.q. college gehoord hebbende, besluit de burgemeester of en op welke wijze de onderzoeksresultaten gedeeld worden met de raad. Dit besluit wordt door de burgemeester gemotiveerd.</text:p>
              </text:list-item>
              <text:list-item text:style-override="id1-3-2-2-10-4">
                <text:number>3.</text:number>
                <text:p text:style-name="al">Onverminderd artikel 12 (aangifte) kunnen de betrokkene en de gemeenteraad besluiten om gevolgen te verbinden aan de uitkomsten van het feitenonderzoek, die in verhouding staan tot de ernst van de feiten en relevante omstandigheden. </text:p>
              </text:list-item>
            </text:list>
          </text:section>
          <text:section text:name="artikel_id1-3-2-2-11" text:style-name="artikel">
            <text:p text:style-name="artikel_kop_titel"><text:span text:style-name="artikel_kop_label">Artikel</text:span> <text:span text:style-name="artikel_kop_nr">11</text:span> Communicatie</text:p>
            <text:list text:style-name="id1-3-2-2-11-2">
              <text:list-item text:style-override="id1-3-2-2-11-2">
                <text:number>1.</text:number>
                <text:p text:style-name="al">De burgemeester draagt zorg voor de interne en externe communicatie.</text:p>
              </text:list-item>
              <text:list-item text:style-override="id1-3-2-2-11-3">
                <text:number>2.</text:number>
                <text:p text:style-name="al">Voor de interne en externe communicatie worden de verschillende belangen, onder meer het belang van het onderzoek, het belang van het beschermen van de persoonlijke levenssfeer van de betrokkene en het belang van transparantie, nauwkeurig afgewogen.</text:p>
              </text:list-item>
            </text:list>
          </text:section>
          <text:section text:name="artikel_id1-3-2-2-12" text:style-name="artikel">
            <text:p text:style-name="artikel_kop_titel"><text:span text:style-name="artikel_kop_label">Artikel</text:span> <text:span text:style-name="artikel_kop_nr">12</text:span> Aangifte</text:p>
            <text:list text:style-name="id1-3-2-2-12-2">
              <text:list-item text:style-override="id1-3-2-2-12-2">
                <text:number>1.</text:number>
                <text:p text:style-name="al">Als er op enig moment een vermoeden is van een strafbaar feit kan de burgemeester na overleg met het dagelijks bestuur aangifte doen bij de politie en/of het OM. De burgemeester informeert de raad over de aangifte, tenzij dit vanuit het opsporingsbelang (nog) niet wenselijk is.</text:p>
              </text:list-item>
              <text:list-item text:style-override="id1-3-2-2-12-3">
                <text:number>2.</text:number>
                <text:p text:style-name="al">Vanaf dat moment wordt alle beschikbare informatie voorgelegd aan de met opsporing belaste instantie.</text:p>
              </text:list-item>
              <text:list-item text:style-override="id1-3-2-2-12-4">
                <text:number>3.</text:number>
                <text:p text:style-name="al">Het bestaan van een strafrechtelijk onderzoek naar een strafbaar feit laat onverlet dat de voorzitter van de raad een vooronderzoek of integriteitsonderzoek kan instellen of een civielrechtelijke procedure tegen de betrokkene kan instellen.</text:p>
              </text:list-item>
            </text:list>
          </text:section>
          <text:section text:name="artikel_id1-3-2-2-13" text:style-name="artikel">
            <text:p text:style-name="artikel_kop_titel"><text:span text:style-name="artikel_kop_label">Artikel</text:span> <text:span text:style-name="artikel_kop_nr">13</text:span> Vermoeden opzettelijk valse beschuldiging</text:p>
            <text:list text:style-name="id1-3-2-2-13-2">
              <text:list-item text:style-override="id1-3-2-2-13-2">
                <text:number>1.</text:number>
                <text:p text:style-name="al">Als er op enig moment een vermoeden is van een opzettelijke valse beschuldiging doet de burgemeester, indien naar zijn oordeel sprake is van een strafbaar feit, aangifte bij de politie en/of het OM.</text:p>
              </text:list-item>
              <text:list-item text:style-override="id1-3-2-2-13-3">
                <text:number>2.</text:number>
                <text:p text:style-name="al">De gemeente kan bij een vermoeden van een opzettelijke valse beschuldiging de betreffende melder aansprakelijk stellen voor eventuele door de gemeente geleden schade.</text:p>
              </text:list-item>
            </text:list>
          </text:section>
          <text:section text:name="artikel_id1-3-2-2-14" text:style-name="artikel">
            <text:p text:style-name="artikel_kop_titel"><text:span text:style-name="artikel_kop_label">Artikel</text:span> <text:span text:style-name="artikel_kop_nr">14</text:span> Archivering</text:p>
            <text:list text:style-name="id1-3-2-2-14-2">
              <text:list-item text:style-override="id1-3-2-2-14-2">
                <text:number>1.</text:number>
                <text:p text:style-name="al">De griffier respectievelijk gemeentesecretaris draagt er zorg voor dat de melding, het rapport van het (voor)onderzoek en de overige onderzoeksdocumenten op de juiste manier worden gearchiveerd rekening houdend met artikel 31 van de Archiefwet.</text:p>
              </text:list-item>
              <text:list-item text:style-override="id1-3-2-2-14-3">
                <text:number>2.</text:number>
                <text:p text:style-name="al">Deze documenten worden als ‘geheim’ gerubriceerd.</text:p>
              </text:list-item>
            </text:list>
          </text:section>
          <text:section text:name="artikel_id1-3-2-2-15" text:style-name="artikel">
            <text:p text:style-name="artikel_kop_titel"><text:span text:style-name="artikel_kop_label">Artikel</text:span> <text:span text:style-name="artikel_kop_nr">15</text:span> Intrekking </text:p>
            <text:p text:style-name="al">Het Protocol vermoeden integriteitsschending , vastgesteld door de raad op  18 januari 2024, wordt ingetrokken. </text:p>
          </text:section>
          <text:section text:name="artikel_id1-3-2-2-16" text:style-name="artikel">
            <text:p text:style-name="artikel_kop_titel"><text:span text:style-name="artikel_kop_label">Artikel 16 Inwerkingtreding </text:span> </text:p>
            <text:p text:style-name="al">Deze verordening treedt in werking de dag na bekendmaking in het gemeenteblad. </text:p>
          </text:section>
          <text:section text:name="artikel_id1-3-2-2-17" text:style-name="artikel">
            <text:p text:style-name="artikel_kop_titel"><text:span text:style-name="artikel_kop_label">Artikel</text:span> <text:span text:style-name="artikel_kop_nr">17</text:span> Citeertitel</text:p>
            <text:p text:style-name="al">Dit protocol wordt aangehaald als Protocol vermoeden integriteitsschending gemeente Utrecht.</text:p>
          </text:section>
        </text:section>
        <text:section text:name="regeling-sluiting_id1-3-2-3" text:style-name="regeling-sluiting">
          <text:section text:name="ondertekening_id1-3-2-3-1">
            <text:p><text:span text:style-name="functie">Aldus vastgesteld in de openbare raadsvergadering van 29 januari 2026,</text:span></text:p>
            <text:p><text:span text:style-name="functie">De burgemeester,</text:span></text:p>
            <text:p><text:span text:style-name="functie">Sharon A.M. Dijksma</text:span></text:p>
            <text:p><text:span text:style-name="functie">De griffier,</text:span></text:p>
            <text:p><text:span text:style-name="functie">Miguel Israel</text:span></text:p>
          </text:section>
        </text:section>
        <text:section text:name="bijlage_id1-3-2-4" text:style-name="bijlage">
          <text:p text:style-name="bijlage_top"/>
          <text:p text:style-name="hoofdstuk_kop"><text:span text:style-name="label"/> <text:span text:style-name="nr"/> Toelichting</text:p>
          <text:p text:style-name="al">
          <text:span text:style-name="nadrukcur">Dit protocol geldt wanneer sprake is van een vermoeden van niet-integer handelen en dit vermoeden betrekking heeft op het handelen van een raadslid, een commissielid, de burgemeester, een wethouder, een bestuurder van de Rekenkamer, de (plaatsvervangend) Ombudsman van de gemeente Utrecht</text:span>
          <text:span text:style-name="nadrukcur">of</text:span>
          <text:span text:style-name="nadrukcur"> een lid van de Referendumcommissie. </text:span>
        </text:p>
          <text:p text:style-name="al">
          <text:span text:style-name="nadrukcur">Het protocol geeft duidelijkheid over het proces wanneer melding wordt gedaan van een vermoeden</text:span>
          <text:span text:style-name="nadrukcur"/>
          <text:span text:style-name="nadrukcur">van</text:span>
          <text:span text:style-name="nadrukcur"/>
          <text:span text:style-name="nadrukcur">een</text:span>
          <text:span text:style-name="nadrukcur"/>
          <text:span text:style-name="nadrukcur">integriteitsschending</text:span>
          <text:span text:style-name="nadrukcur"> of een klacht over ervaren ongewenst gedrag</text:span>
          <text:span text:style-name="nadrukcur">.</text:span>
          <text:span text:style-name="nadrukcur"/>
          <text:span text:style-name="nadrukcur">Daarnaast</text:span>
          <text:span text:style-name="nadrukcur"/>
          <text:span text:style-name="nadrukcur">geeft</text:span>
          <text:span text:style-name="nadrukcur"/>
          <text:span text:style-name="nadrukcur">het</text:span>
          <text:span text:style-name="nadrukcur"> protocol </text:span>
          <text:span text:style-name="nadrukcur">duidelijkheid</text:span>
          <text:span text:style-name="nadrukcur"> over de in dit proces betrokken personen</text:span>
          <text:span text:style-name="nadrukcur">.</text:span>
          <text:span text:style-name="nadrukcur"/>
          <text:span text:style-name="nadrukcur">Ook</text:span>
          <text:span text:style-name="nadrukcur"/>
          <text:span text:style-name="nadrukcur">worden</text:span>
          <text:span text:style-name="nadrukcur"/>
          <text:span text:style-name="nadrukcur">met het protocol waarborgen gegeven voor de geldende principes van proportionaliteit en subsidiariteit en de toepassing van hoor en wederhoor. </text:span>
        </text:p>
          <text:p text:style-name="al">
          <text:span text:style-name="nadrukcur">Wanneer een vermoeden van een integriteitsschending wordt gemeld dat voldoende concreet is, kan daar een vooronderzoek naar worden ingesteld. Op grond van de uitkomsten hiervan vindt een afweging plaats of een integriteitsonderzoek gerechtvaardigd is. Een integriteitsonderzoek is bedoeld</text:span>
          <text:span text:style-name="nadrukcur"/>
          <text:span text:style-name="nadrukcur">om</text:span>
          <text:span text:style-name="nadrukcur"/>
          <text:span text:style-name="nadrukcur">de</text:span>
          <text:span text:style-name="nadrukcur"/>
          <text:span text:style-name="nadrukcur">feiten</text:span>
          <text:span text:style-name="nadrukcur"/>
          <text:span text:style-name="nadrukcur">over</text:span>
          <text:span text:style-name="nadrukcur"/>
          <text:span text:style-name="nadrukcur">het</text:span>
          <text:span text:style-name="nadrukcur"/>
          <text:span text:style-name="nadrukcur">vermeende niet-integer handelen te achterhalen en t</text:span>
          <text:span text:style-name="nadrukcur">e komen tot een onderbouwd oordeel over de gegrondheid van het vermoeden</text:span>
          <text:span text:style-name="nadrukcu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766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6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6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artikel 108, eerste lid, van de Gemeentewet]|[1.0:c:BWBR0005416&amp;artikel=108&amp;lid=1&amp;g=2026-01-01</meta:user-defined>
    <meta:user-defined meta:name="DC.source">artikel 69, tweede lid, van de Gemeentewet]|[1.0:c:BWBR0005416&amp;artikel=69&amp;lid=2&amp;g=2026-01-01</meta:user-defined>
    <meta:user-defined meta:name="DC.source">artikel 170, tweede lid, van de Gemeentewet]|[1.0:c:BWBR0005416&amp;artikel=170&amp;lid=2&amp;g=2026-01-01</meta:user-defined>
    <meta:user-defined meta:name="DC.source">artikel 147, tweede lid, van de Gemeentewet]|[1.0:c:BWBR0005416&amp;artikel=147&amp;lid=2&amp;g=2026-01-01</meta:user-defined>
    <meta:user-defined meta:name="DCTERMS.alternative">Protocol vermoeden integriteitsschending gemeente Utrecht</meta:user-defined>
    <dc:language>nl</dc:language>
    <meta:user-defined meta:name="OVERHEIDop.locatietype/OVERHEIDop.gebiedsmarkering">Gemeente</meta:user-defined>
    <meta:user-defined meta:name="DC.title">Protocol vermoeden integriteitsschending gemeente Utrecht</meta:user-defined>
    <meta:user-defined meta:name="DCTERMS.W3CDTF/DCTERMS.available">2026-02-13</meta:user-defined>
    <meta:user-defined meta:name="DCTERMS.W3CDTF/OVERHEIDop.jaargang">2026</meta:user-defined>
    <meta:user-defined meta:name="OVERHEIDop.publicationIssue">67663</meta:user-defined>
    <meta:user-defined meta:name="OVERHEIDop.betreftRegeling">CVDR757064_1</meta:user-defined>
    <meta:user-defined meta:name="OVERHEIDop.GmbID/DC.identifier">gmb-2026-67663</meta:user-defined>
    <meta:user-defined meta:name="xs:date/OVERHEIDop.startdatum">2026-02-14</meta:user-defined>
    <meta:user-defined meta:name="OVERHEIDop.versieInformatie"/>
  </office:meta>
</office:document-meta>
</file>