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2 januari t/m 31 december 2026 ter hoogte van Mozartweg 87, hoek Mozartweg/Verdistraat 3816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zartweg 87, hoek Mozartweg, Verdistraat 3816 LN Amersfoort</text:p>
            <text:p text:style-name="common-al">
            <text:span text:style-name="nadrukvet">Omschrijving:</text:span> 			inrichten van een bouwplaats van 12 januari t/m 31 december 2026</text:p>
            <text:p text:style-name="common-al">
            <text:span text:style-name="nadrukvet">Zaaknummer:</text:span> 			CLZ-APV2026-01-05-68147d02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68147d0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2 januari t/m 31 december 2026 ter hoogte van Mozartweg 87, hoek Mozartweg/Verdistraat 3816 LN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60</meta:user-defined>
    <meta:user-defined meta:name="OVERHEIDop.GmbID/DC.identifier">gmb-2026-67660</meta:user-defined>
    <meta:user-defined meta:name="OVERHEIDop.versieInformatie"/>
  </office:meta>
</office:document-meta>
</file>