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- Verlenging beslistermijn Omgevingsvergunning, het bouwen van een woning, Kerkpad Kad. Sect. M nr. 1146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77</text:p>
            <text:p text:style-name="common-al">Omschrijving: het bouwen van een woning</text:p>
            <text:p text:style-name="common-al">Adres: Kerkpad Kad. Sect. M nr. 1146 te Huissen</text:p>
            <text:p text:style-name="common-al">Activiteit: Bouwactiviteit (omgevingsplan), Uitweg maken, hebben of veranderen of het gebruik daarvan veranderen</text:p>
            <text:p text:style-name="common-al">Besluit: Verlengd</text:p>
            <text:p text:style-name="common-al">Datum ondertekening: 02-02-2026</text:p>
            <text:p text:style-name="common-al">Datum verzending: 02-02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765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5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5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GM Gemeente Lingewaard- Verlenging beslistermijn Omgevingsvergunning, het bouwen van een woning, Kerkpad Kad. Sect. M nr. 1146 te Huiss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59</meta:user-defined>
    <meta:user-defined meta:name="OVERHEIDop.GmbID/DC.identifier">gmb-2026-67659</meta:user-defined>
    <meta:user-defined meta:name="OVERHEIDop.versieInformatie"/>
  </office:meta>
</office:document-meta>
</file>