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p 11-02-2026 hebben wij een aanvraag reguliere omgevingsvergunning voor het kappen van een boom op het adres Kerkplein 17 7475AE Markelo ontvang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11-02-2026 00:00 hebben wij een aanvraag Omgevingsvergunning enkelvoudig (regulier) ontvangen. De aanvraag heeft betrekking op de onderde(e)l(en):</text:p>
            <text:p text:style-name="common-al"/>
            <text:p text:style-name="common-al">Omgevingsplanactiviteit vellen van houtopstand</text:p>
            <text:p text:style-name="common-al"/>
            <text:p text:style-name="last-al">Deze bekendmaking heeft uitsluitend een informatief karakter. De aanvraag ligt ter inzage in het stadhuis. Indien u de aanvraag wilt inzien, kunt u hiervoor een telefonische afspraak maken via (0547) 85 85 85. Tegen de ingediende vergunningaanvraag kunt u geen bezwaar maken. Dat kan pas nadat er op een aanvraag om een Omgevingsvergunning enkelvoudig (regulier)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f van Twente</text:p>
            </table:table-cell>
            <table:table-cell office:value-type="string" table:style-name="header.C">
              <text:p text:style-name="headerright"><text:span text:style-name="nr">Nr. 67657</text:span><text:line-break/><text:date style:data-style-name="dag" text:fixed="true" text:date-value="2026-02-13"/><text:line-break/><text:date style:data-style-name="jaar" text:fixed="true" text:date-value="2026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7657</text:span><text:date style:data-style-name="nicedate" text:fixed="true" text:date-value="2026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7657</text:span><text:date style:data-style-name="nicedate" text:fixed="true" text:date-value="2026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Hof van Twen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f van Twente</meta:user-defined>
    <meta:user-defined meta:name="OVERHEID.Gemeente/OVERHEID.authority">Hof van Twen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00001077326</meta:user-defined>
    <meta:user-defined meta:name="DCTERMS.abstract">het kappen van een boom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p 11-02-2026 hebben wij een aanvraag reguliere omgevingsvergunning voor het kappen van een boom op het adres Kerkplein 17 7475AE Markelo ontvangen.</meta:user-defined>
    <meta:user-defined meta:name="DCTERMS.W3CDTF/DCTERMS.available">2026-02-13</meta:user-defined>
    <meta:user-defined meta:name="DCTERMS.W3CDTF/OVERHEIDop.jaargang">2026</meta:user-defined>
    <meta:user-defined meta:name="OVERHEIDop.publicationIssue">67657</meta:user-defined>
    <meta:user-defined meta:name="OVERHEIDop.GmbID/DC.identifier">gmb-2026-67657</meta:user-defined>
    <meta:user-defined meta:name="OVERHEIDop.versieInformatie"/>
  </office:meta>
</office:document-meta>
</file>