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(Haringsestraat 8, Haps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drijfmest, digestaat of dunne fractie in een mestbassin</text:p>
            <text:p text:style-name="common-al">Locatie: Haringsestraat 8, 5443 PD, Haps </text:p>
            <text:p text:style-name="common-al">DSO-kenmerk: 2026011400419</text:p>
            <text:p text:style-name="common-al">Zaaknummer:  Z/273890</text:p>
            <text:p text:style-name="common-al">Datum ontvangen:  14 januari 2026</text:p>
            <text:p text:style-name="last-al">Tegen deze melding kan geen bezwaar worden gemaakt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7656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656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73890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(Haringsestraat 8, Haps)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656</meta:user-defined>
    <meta:user-defined meta:name="OVERHEIDop.GmbID/DC.identifier">gmb-2026-67656</meta:user-defined>
    <meta:user-defined meta:name="OVERHEIDop.versieInformatie"/>
  </office:meta>
</office:document-meta>
</file>