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- Verlenging beslistermijn Omgevingsvergunning, het bouwen een appartementencomplex en grondgebonden woningen, Sallandstraat Sallandsgoed fase 2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99</text:p>
            <text:p text:style-name="common-al">Omschrijving: het bouwen een appartementencomplex en grondgebonden woningen</text:p>
            <text:p text:style-name="common-al">Adres: Sallandstraat Sallandsgoed fase 2 te Haalderen</text:p>
            <text:p text:style-name="common-al">Activiteit: Bouwactiviteit (technisch), Bouwactiviteit (omgevingsplan)</text:p>
            <text:p text:style-name="common-al">Besluit: Verlengd</text:p>
            <text:p text:style-name="common-al">Datum ondertekening:  02-02-2026</text:p>
            <text:p text:style-name="common-al">Datum verzending: 02-02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765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Lingewaard- Verlenging beslistermijn Omgevingsvergunning, het bouwen een appartementencomplex en grondgebonden woningen, Sallandstraat Sallandsgoed fase 2 te Haalder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53</meta:user-defined>
    <meta:user-defined meta:name="OVERHEIDop.GmbID/DC.identifier">gmb-2026-67653</meta:user-defined>
    <meta:user-defined meta:name="OVERHEIDop.versieInformatie"/>
  </office:meta>
</office:document-meta>
</file>