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aaigras 40, 1567 NG Assendelft -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0944 - bouwen van een dakkapel aan de voorzijde van de woning -  - op de locatie Raaigras 40, 1567 NG Assendelft</text:p>
            <text:p text:style-name="common-al">Besluit verzonden: 11-02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1-02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765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5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5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944</meta:user-defined>
    <dc:language>nl</dc:language>
    <meta:user-defined meta:name="OVERHEIDop.locatietype/OVERHEIDop.gebiedsmarkering">Punt</meta:user-defined>
    <meta:user-defined meta:name="DC.title">Verleende omgevingsvergunning - Raaigras 40, 1567 NG Assendelft - bouwen van een dakkapel aan de voorzijde van de wonin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650</meta:user-defined>
    <meta:user-defined meta:name="OVERHEIDop.GmbID/DC.identifier">gmb-2026-67650</meta:user-defined>
    <meta:user-defined meta:name="OVERHEIDop.versieInformatie"/>
  </office:meta>
</office:document-meta>
</file>