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 van een bedrijfswoning en het plaatsen van een tijdelijke woonunit, Dochterenseweg 13, 7245N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is deze Omgevingsvergunning bekend gemaakt aan de aanvrager van de vergunning:</text:p>
            <text:p text:style-name="common-al">Dochterenseweg 13, 7245NN Laren, het verbouwen van een bedrijfswoning en het plaatsen van een tijdelijke woonunit, Z2025-0182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764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4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4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827</meta:user-defined>
    <meta:user-defined meta:name="DCTERMS.abstract">Z2025-01827 Dochterenseweg 13, 7245NN Laren</meta:user-defined>
    <dc:language>nl</dc:language>
    <meta:user-defined meta:name="OVERHEIDop.locatietype/OVERHEIDop.gebiedsmarkering">Vlak</meta:user-defined>
    <meta:user-defined meta:name="DC.title">Bekendgemaakte Omgevingsvergunning voor het verbouwen van een bedrijfswoning en het plaatsen van een tijdelijke woonunit, Dochterenseweg 13, 7245NN Lar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7649</meta:user-defined>
    <meta:user-defined meta:name="OVERHEIDop.GmbID/DC.identifier">gmb-2026-67649</meta:user-defined>
    <meta:user-defined meta:name="OVERHEIDop.versieInformatie"/>
  </office:meta>
</office:document-meta>
</file>