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Richard Holkade 10 2033PZ Haarlem, 0392-2025-0146734, het kappen van 11 bomen i.v.m. nieuwbouwplan,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6734</meta:user-defined>
    <meta:user-defined meta:name="DCTERMS.abstract">het kappen van 11 bomen i.v.m. nieuwbouw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Richard Holkade 10 2033PZ Haarlem, 0392-2025-0146734, het kappen van 11 bomen i.v.m. nieuwbouwplan, verzonden 11-02-2026</meta:user-defined>
    <meta:user-defined meta:name="DCTERMS.W3CDTF/DCTERMS.available">2026-02-13</meta:user-defined>
    <meta:user-defined meta:name="DCTERMS.W3CDTF/OVERHEIDop.jaargang">2026</meta:user-defined>
    <meta:user-defined meta:name="OVERHEIDop.publicationIssue">67647</meta:user-defined>
    <meta:user-defined meta:name="OVERHEIDop.GmbID/DC.identifier">gmb-2026-67647</meta:user-defined>
    <meta:user-defined meta:name="OVERHEIDop.versieInformatie"/>
  </office:meta>
</office:document-meta>
</file>