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draairamen voor vast glas  op het perceel Laan naar Emiclaer 22, 3823 E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draairamen voor vast glas  op het perceel Laan naar Emiclaer 22, 3823 EH Amersfoort</text:span>
          </text:p>
            <text:p text:style-name="common-al">De Gemeente Amersfoort heeft op 06-02-2026 een aanvraag voor een omgevingsvergunning ontvangen voor het vervangen van de draairamen voor vast glas  op het perceel Laan naar Emiclaer 22, 3823 EH Amersfoort, met kenmerk CLZ-0003289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64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4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4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894</meta:user-defined>
    <dc:language>nl</dc:language>
    <meta:user-defined meta:name="OVERHEIDop.locatietype/OVERHEIDop.gebiedsmarkering">Punt</meta:user-defined>
    <meta:user-defined meta:name="DC.title">Ontvangen aanvraag omgevingsvergunning voor het vervangen van de draairamen voor vast glas  op het perceel Laan naar Emiclaer 22, 3823 EH Amersfoort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646</meta:user-defined>
    <meta:user-defined meta:name="OVERHEIDop.GmbID/DC.identifier">gmb-2026-67646</meta:user-defined>
    <meta:user-defined meta:name="OVERHEIDop.versieInformatie"/>
  </office:meta>
</office:document-meta>
</file>