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liestraat, Lange Herenvest, Spiegelstraat, Nieuwe Spaarnwouderstraat en Spaarnwouderstraat Haarlem, 0392-2025-0187821, het vervangen van midden- en laagspanningskabels,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87821</meta:user-defined>
    <meta:user-defined meta:name="DCTERMS.abstract">het vervangen van midden- en laagspanningskabel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eliestraat, Lange Herenvest, Spiegelstraat, Nieuwe Spaarnwouderstraat en Spaarnwouderstraat Haarlem, 0392-2025-0187821, het vervangen van midden- en laagspanningskabels, verzonden 11-02-2026</meta:user-defined>
    <meta:user-defined meta:name="DCTERMS.W3CDTF/DCTERMS.available">2026-02-13</meta:user-defined>
    <meta:user-defined meta:name="DCTERMS.W3CDTF/OVERHEIDop.jaargang">2026</meta:user-defined>
    <meta:user-defined meta:name="OVERHEIDop.publicationIssue">67643</meta:user-defined>
    <meta:user-defined meta:name="OVERHEIDop.GmbID/DC.identifier">gmb-2026-67643</meta:user-defined>
    <meta:user-defined meta:name="OVERHEIDop.versieInformatie"/>
  </office:meta>
</office:document-meta>
</file>