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een ruimte binnen het gebouw gelegen aan Reykjavikweg 1 te ’s-Gravenha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voort dat de gemeente Den Haag bij een voornemen tot verkoop van een onroerende zaak, deze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Dit houdt in dat de gemeente bij de verhuur van een onroerende zaak <text:span text:style-name="nadrukcur">in beginsel </text:span>een openbare aanbiedingsprocedure dient te organiseren om op die wijze serieuze gegadigden mee te laten dingen en zo gelijke kansen te creëren. </text:p>
            <text:p text:style-name="al"/>
            <text:p text:style-name="al">Een openbare aanbiedingsprocedure kan echter achterwege blijven indien bij voorbaat vaststaat of redelijkerwijs mag worden aangenomen dat op grond van objectieve, toetsbare en redelijke criteria slechts één serieuze gegadigde in aanmerking komt voor de verhuur.</text:p>
            <text:p text:style-name="al">De gemeente Den Haag heeft het voornemen om een ruimte van circa 152 m<text:span text:style-name="sup">2</text:span> VVO in het gebouw gelegen op het volgende adres te verhuren aan Stichting WIJKZ:<text:span text:style-name="nadrukvet"> Reykjavikweg 1,</text:span> <text:span text:style-name="nadrukvet">2548 VA ’s-Gravenhage,</text:span> <text:span text:style-name="nadrukvet">kadastraal bekend gemeente ‘s-Gravenhage sectie AY nummer 2890</text:span>, hierna te noemen: “de locatie Reykjavikweg 1”.</text:p>
            <text:p text:style-name="al"/>
            <text:p text:style-name="al">
            <text:span text:style-name="nadrukondlijn">Argumenten enige serieuze gegadigde</text:span>
          </text:p>
            <text:p text:style-name="al">De gemeente Den Haag is op basis van de volgende overwegingen van oordeel dat bij voorbaat vaststaat, althans redelijkerwijs kan worden aangenomen, dat Stichting WIJKZ als enige serieuze gegadigde voor de verhuur van de locatie Reykjavikweg 1 moet worden beschouwd:</text:p>
            <text:p text:style-name="al"/>
            <text:list text:style-name="id1-3-2-2-1-10">
              <text:list-item text:style-override="id1-3-2-2-1-10-1">
                <text:number>1.</text:number>
                <text:p text:style-name="al">In 2025 heeft de gemeente Den Haag een tender georganiseerd onder de naam “Subsidie professioneel welzijnswerk”, waarmee een tweejarige subsidie voor de uitvoering van professioneel welzijnswerk in de periode 2026–2027 wordt verstrekt. </text:p>
              </text:list-item>
              <text:list-item text:style-override="id1-3-2-2-1-10-2">
                <text:number>2.</text:number>
                <text:p text:style-name="al">De aanvraagperiode liep van 4 april 2025 tot en met 30 mei 2025, de ingediende aanvragen zijn vervolgens beoordeeld aan de hand van een puntensysteem. </text:p>
              </text:list-item>
              <text:list-item text:style-override="id1-3-2-2-1-10-3">
                <text:number>3.</text:number>
                <text:p text:style-name="al">Binnen deze tender heeft Stichting WIJKZ de opdracht voor het hoofdgebied Gebiedsgericht Werken in de wijk Wateringse Veld (stadsdeel Escamp, ’s‑Gravenhage) toegewezen gekregen, hetgeen inhoudt dat Stichting WIJKZ in 2026 en 2027 verantwoordelijk is voor de uitvoering van het gebiedsgerichte welzijnswerk in deze wijk. </text:p>
              </text:list-item>
              <text:list-item text:style-override="id1-3-2-2-1-10-4">
                <text:number>4.</text:number>
                <text:p text:style-name="al">Voor de uitvoering van deze gesubsidieerde taak zijn specifieke vastgoedobjecten toegewezen, waaronder de locatie Reykjavikweg 1. </text:p>
              </text:list-item>
              <text:list-item text:style-override="id1-3-2-2-1-10-5">
                <text:number>5.</text:number>
                <text:p text:style-name="al">De locatie Reykjavikweg 1 is functioneel gekoppeld aan de gesubsidieerde taak, waardoor uitsluitend de gesubsidieerde partij, zijnde Stichting WIJKZ, deze locatie van de gemeente kan huren.</text:p>
              </text:list-item>
            </text:list>
            <text:p text:style-name="al"/>
            <text:p text:style-name="al">
            <text:span text:style-name="nadrukondlijn"/>
            <text:span text:style-name="nadrukondlijn">Termijn reactie</text:span>
          </text:p>
            <text:p text:style-name="al">Derden met een rechtens te honoreren belang die zich niet kunnen verenigen met dit voornemen tot verhuur aan Stichting WIJKZ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Reykjavikweg 1 te ’s-Gravenhage”.</text:p>
            <text:p text:style-name="al"/>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 uiterlijk binnen 20 kalender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door de gemeente in behandeling zijn en/of de gerechtelijke procedure loopt, wordt geen overeenkomst met Stichting WIJKZ gesloten. De gemeente blijft bevoegd om te besluiten geen overeenkomst te sluiten.</text:p>
            <text:p text:style-name="al"/>
            <text:p text:style-name="al">Met deze publicatie heeft de gemeente Den Haag uitvoering gegeven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6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rhuur van een ruimte binnen het gebouw gelegen aan Reykjavikweg 1 te ’s-Gravenhage </meta:user-defined>
    <dc:language>nl</dc:language>
    <meta:user-defined meta:name="OVERHEIDop.locatietype/OVERHEIDop.gebiedsmarkering">Adres</meta:user-defined>
    <meta:user-defined meta:name="DC.title">Bekendmaking van voornemen tot verhuur van een ruimte binnen het gebouw gelegen aan Reykjavikweg 1 te ’s-Gravenhage</meta:user-defined>
    <meta:user-defined meta:name="DCTERMS.W3CDTF/DCTERMS.available">2026-02-13</meta:user-defined>
    <meta:user-defined meta:name="DCTERMS.W3CDTF/OVERHEIDop.jaargang">2026</meta:user-defined>
    <meta:user-defined meta:name="OVERHEIDop.publicationIssue">67640</meta:user-defined>
    <meta:user-defined meta:name="OVERHEIDop.GmbID/DC.identifier">gmb-2026-67640</meta:user-defined>
    <meta:user-defined meta:name="OVERHEIDop.versieInformatie"/>
  </office:meta>
</office:document-meta>
</file>