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rmeent 4, 8317AA Kraggenburg: tijdelijke alcoholontheffing voor gezwam rond de dam op 7 febr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, is een Ontheffing Alcoholwet verleend voor deze locatie. Het gaat om tijdelijke alcoholontheffing voor gezwam rond de dam op 7 februar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76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279</meta:user-defined>
    <meta:user-defined meta:name="DCTERMS.abstract">Noordermeent 4, 8317AA Kraggenburg: 23 december 2025 tijdelijke alcoholontheffing voor gezwam rond de dam op 7 februari 2026.</meta:user-defined>
    <dc:language>nl</dc:language>
    <meta:user-defined meta:name="OVERHEIDop.locatietype/OVERHEIDop.gebiedsmarkering">Punt</meta:user-defined>
    <meta:user-defined meta:name="DC.title">Noordermeent 4, 8317AA Kraggenburg: tijdelijke alcoholontheffing voor gezwam rond de dam op 7 februari 2026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64</meta:user-defined>
    <meta:user-defined meta:name="OVERHEIDop.GmbID/DC.identifier">gmb-2026-6764</meta:user-defined>
    <meta:user-defined meta:name="OVERHEIDop.versieInformatie"/>
  </office:meta>
</office:document-meta>
</file>