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KFC Eindhoven, Marktstraat 1 5611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036 </text:p>
            <text:p text:style-name="common-al"> Omschrijving: horecabedrijf KFC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straat 1 5611EA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11-02-2026 </text:p>
            <text:p text:style-name="common-al"> Heeft u direct belang bij deze beslissing? Dan kunt u binnen zes weken, na 11-02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63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0036</meta:user-defined>
    <meta:user-defined meta:name="DCTERMS.abstract">horecabedrijf KFC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: horecabedrijf KFC Eindhoven, Marktstraat 1 5611EA Eindhov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38</meta:user-defined>
    <meta:user-defined meta:name="OVERHEIDop.GmbID/DC.identifier">gmb-2026-67638</meta:user-defined>
    <meta:user-defined meta:name="OVERHEIDop.versieInformatie"/>
  </office:meta>
</office:document-meta>
</file>