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brengen geluidsscherm sportpark Hof van Delft, Westblok 1 2614V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1-02-2026</text:p>
            <text:p text:style-name="common-al">Westblok 1 2614VE Delft | het aanbrengen geluidsscherm sportpark Hof van Delft</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803.</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763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63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63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803</meta:user-defined>
    <meta:user-defined meta:name="DCTERMS.abstract">Aanbrengen geluidsscherm sportpark Hof van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aanbrengen geluidsscherm sportpark Hof van Delft, Westblok 1 2614VE Delft</meta:user-defined>
    <meta:user-defined meta:name="DCTERMS.W3CDTF/DCTERMS.available">2026-02-13</meta:user-defined>
    <meta:user-defined meta:name="DCTERMS.W3CDTF/OVERHEIDop.jaargang">2026</meta:user-defined>
    <meta:user-defined meta:name="OVERHEIDop.publicationIssue">67637</meta:user-defined>
    <meta:user-defined meta:name="OVERHEIDop.GmbID/DC.identifier">gmb-2026-67637</meta:user-defined>
    <meta:user-defined meta:name="OVERHEIDop.versieInformatie"/>
  </office:meta>
</office:document-meta>
</file>