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realiseren van een uitrit/oprit op het adres Nabij Ridderstraat 1 in Gilze, Verzoeklocatie 20251031003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voor een omgevingsvergunning voor het realiseren van een uitrit/inrit op het adres Nabij Ridderstraat 1 in Gilze, Verzoeklocatie 2025103100327 is op verzoek van de aanvrager ingetrokken (1125286)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67636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636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636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125286</meta:user-defined>
    <meta:user-defined meta:name="DCTERMS.abstract">het realiseren van een uitrit/oprit op het adres Nabij Ridderstraat 1 in Gilze, Verzoeklocatie 2025103100327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Ingetrokken aanvraag omgevingsvergunning voor het realiseren van een uitrit/oprit op het adres Nabij Ridderstraat 1 in Gilze, Verzoeklocatie 2025103100327</meta:user-defined>
    <meta:user-defined meta:name="DCTERMS.W3CDTF/DCTERMS.available">2026-02-13</meta:user-defined>
    <meta:user-defined meta:name="DCTERMS.W3CDTF/OVERHEIDop.jaargang">2026</meta:user-defined>
    <meta:user-defined meta:name="OVERHEIDop.publicationIssue">67636</meta:user-defined>
    <meta:user-defined meta:name="OVERHEIDop.GmbID/DC.identifier">gmb-2026-67636</meta:user-defined>
    <meta:user-defined meta:name="OVERHEIDop.versieInformatie"/>
  </office:meta>
</office:document-meta>
</file>