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opruimdag blok 5 op 6-5-2026, Cort van der Lindenstraat 109, 3332C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opruimdag op woensdag 6 mei 2026 van 16.00 tot 18.30 uur.</text:p>
              </text:list-item>
              <text:list-item text:style-override="id1-3-2-1-1-2-2">
                <text:number>•</text:number>
                <text:p text:style-name="al">Locatie blok 5 van de Cort van der Lindenstraat thv nummers 8-11 in Zwijndrecht.</text:p>
              </text:list-item>
              <text:list-item text:style-override="id1-3-2-1-1-2-3">
                <text:number>•</text:number>
                <text:p text:style-name="al">Zaaknummer Z2026-00008987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6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987</meta:user-defined>
    <meta:user-defined meta:name="DCTERMS.abstract">Betreft: Melding op locatie Cort van der Lindenstraat 109, 3332C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evenement opruimdag blok 5 op 6-5-2026, Cort van der Lindenstraat 109, 3332CH Zwijnd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35</meta:user-defined>
    <meta:user-defined meta:name="OVERHEIDop.GmbID/DC.identifier">gmb-2026-67635</meta:user-defined>
    <meta:user-defined meta:name="OVERHEIDop.versieInformatie"/>
  </office:meta>
</office:document-meta>
</file>