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bouwen van 61 woningen, Lage Zandsestraat bestemmingsplan ’t Hof van Klein Baal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08</text:p>
            <text:p text:style-name="common-al">Omschrijving: het bouwen van 61 woningen</text:p>
            <text:p text:style-name="common-al">Adres: Lage Zandsestraat bestemmingsplan ’t Hof van Klein Baal te Haalderen</text:p>
            <text:p text:style-name="common-al">Activiteit: Bouwactiviteit (omgevingsplan)/</text:p>
            <text:p text:style-name="common-al">Besluit: Verlengd</text:p>
            <text:p text:style-name="common-al">Datum ondertekening: 09-02-2026</text:p>
            <text:p text:style-name="common-al">Datum verzending: 09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bouwen van 61 woningen, Lage Zandsestraat bestemmingsplan ’t Hof van Klein Baal te Haalde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32</meta:user-defined>
    <meta:user-defined meta:name="OVERHEIDop.GmbID/DC.identifier">gmb-2026-67632</meta:user-defined>
    <meta:user-defined meta:name="OVERHEIDop.versieInformatie"/>
  </office:meta>
</office:document-meta>
</file>