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vangen van de kozijnen van de trapportalen - Zadelmakerstraat 42 t/m 4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78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december 2025</text:p>
            <text:p text:style-name="common-al">
            <text:span text:style-name="nadrukvet">Omschrijving:</text:span> het vervangen van de kozijnen van de trapportalen</text:p>
            <text:p text:style-name="last-al">
            <text:span text:style-name="nadrukvet">Locatie:</text:span> Zadelmakerstraat 42 t/m 4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763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3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3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869</meta:user-defined>
    <meta:user-defined meta:name="DCTERMS.abstract">Gemeente Almere - verlenging beslistermijn aanvraag omgevingsvergunning - het vervangen van de kozijnen van de trapportalen - Zadelmakerstraat 42 t/m 48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vervangen van de kozijnen van de trapportalen - Zadelmakerstraat 42 t/m 48,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31</meta:user-defined>
    <meta:user-defined meta:name="OVERHEIDop.GmbID/DC.identifier">gmb-2026-67631</meta:user-defined>
    <meta:user-defined meta:name="OVERHEIDop.versieInformatie"/>
  </office:meta>
</office:document-meta>
</file>