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Frans Halsstraat 48-3 1072BT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van de indeling op de derde verdieping alsmede het veranderen van het kozijn aan de achtergevel en vervangen en verplaatsen van de trapsparing en trap naar de berging op de zolder</text:p>
            <text:p text:style-name="common-al">Besluit: verleend</text:p>
            <text:p text:style-name="common-al">Besluit verzonden op: 11-02-2026</text:p>
            <text:p text:style-name="common-al">Zaakadres: Frans Halsstraat 48-3 1072BT Amsterdam</text:p>
            <text:p text:style-name="common-al">Zaaknummer: Z2025-050830</text:p>
            <text:p text:style-name="common-al">DSO-nummer: 202511280068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50830"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1-02-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762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2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2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830</meta:user-defined>
    <meta:user-defined meta:name="DCTERMS.abstract">veranderen van de indeling op de derde verdieping alsmede het veranderen van het kozijn aan de achtergevel en vervangen en verplaatsen van de trap naa</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Frans Halsstraat 48-3 1072BT Amsterdam</meta:user-defined>
    <meta:user-defined meta:name="DCTERMS.W3CDTF/DCTERMS.available">2026-02-13</meta:user-defined>
    <meta:user-defined meta:name="DCTERMS.W3CDTF/OVERHEIDop.jaargang">2026</meta:user-defined>
    <meta:user-defined meta:name="OVERHEIDop.publicationIssue">67629</meta:user-defined>
    <meta:user-defined meta:name="OVERHEIDop.GmbID/DC.identifier">gmb-2026-67629</meta:user-defined>
    <meta:user-defined meta:name="OVERHEIDop.versieInformatie"/>
  </office:meta>
</office:document-meta>
</file>