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BISSCHOP ZWIJSENPLEI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Bisschop Zwijsenplein, Vught (naast Rouppe van der Voortlaan 11), container plaatsen van 03-04-2026 tm 24-04-2026, Z26 - 301299</text:p>
            <text:p text:style-name="tussenkopcur">De ontheffing is verzonden op 11 febr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62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2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DC.title">GEMEENTE VUGHT – GEBRUIK OPENBARE WEG – BISSCHOP ZWIJSENPLEIN, VUGH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24</meta:user-defined>
    <meta:user-defined meta:name="OVERHEIDop.GmbID/DC.identifier">gmb-2026-67624</meta:user-defined>
    <meta:user-defined meta:name="OVERHEIDop.versieInformatie"/>
  </office:meta>
</office:document-meta>
</file>