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GM Gemeente Lingewaard- Verlenging beslistermijn Omgevingsvergunning, ViA15 het realiseren van een fietsonderdoorgang (KW63) onder N839 onderdeel van het Tracébesluit A12/A15 Ressen, Van Elkweg Kad. Sect. L nr. 934 te Be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ag voor een Omgevingsvergunning hebben verlengd.</text:p>
            <text:p text:style-name="common-al"/>
            <text:p text:style-name="common-al">Zaakid: ODRA25AB2082</text:p>
            <text:p text:style-name="common-al">Omschrijving: ViA15 het realiseren van een fietsonderdoorgang (KW63) onder N839 onderdeel van het Tracébesluit A12/A15 Ressen</text:p>
            <text:p text:style-name="common-al">Adres: Van Elkweg Kad. Sect. L nr. 934 te Bemmel</text:p>
            <text:p text:style-name="common-al">Activiteit: Bouwactiviteit (technisch), Bouwactiviteit (omgevingsplan)</text:p>
            <text:p text:style-name="common-al">Besluit: Verlengd</text:p>
            <text:p text:style-name="common-al">Datum ondertekening: 09-02-2026</text:p>
            <text:p text:style-name="common-al">Datum verzending: 09-02-2026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67621</text:span><text:line-break/><text:date style:data-style-name="dag" text:fixed="true" text:date-value="2026-02-13"/><text:line-break/><text:date style:data-style-name="jaar" text:fixed="true" text:date-value="2026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7621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7621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ODGM Gemeente Lingewaard- Verlenging beslistermijn Omgevingsvergunning, ViA15 het realiseren van een fietsonderdoorgang (KW63) onder N839 onderdeel van het Tracébesluit A12/A15 Ressen, Van Elkweg Kad. Sect. L nr. 934 te Bemmel</meta:user-defined>
    <meta:user-defined meta:name="DCTERMS.W3CDTF/DCTERMS.available">2026-02-13</meta:user-defined>
    <meta:user-defined meta:name="DCTERMS.W3CDTF/OVERHEIDop.jaargang">2026</meta:user-defined>
    <meta:user-defined meta:name="OVERHEIDop.publicationIssue">67621</meta:user-defined>
    <meta:user-defined meta:name="OVERHEIDop.GmbID/DC.identifier">gmb-2026-67621</meta:user-defined>
    <meta:user-defined meta:name="OVERHEIDop.versieInformatie"/>
  </office:meta>
</office:document-meta>
</file>