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zwaarschriften d.d. 19 februari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donderdagavond 19 februari om 19.30 uur houdt de bezwaarschriftencommissie in het gemeentehuis te Roelofarendsveen een openbare vergadering.</text:p>
            <text:p text:style-name="al"/>
            <text:p text:style-name="al">Behandeld wordt: </text:p>
            <text:p text:style-name="al"/>
            <text:p text:style-name="al">19.30 -20.00 uur: (Nieuwkoop) Bezwaar tegen de afwijzing omgevingsvergunning en een bezwaar tegen begunstigingstermijn last onder dwangsom</text:p>
            <text:p text:style-name="al"/>
            <text:p text:style-name="al">20.30 - 21.30 uur: <text:span text:style-name="nadrukvet">attentie </text:span><text:span text:style-name="nadrukvet">deze zaak is vervroegd</text:span> (Kaag en Braassem) Bezwaar tegen de verleende omgevingsvergunning voor de nieuwbouw van 12 woningen</text:p>
            <text:p text:style-name="al"/>
            <text:p text:style-name="al">Voorzitter: De heer Olaf van Loon</text:p>
            <text:p text:style-name="al">Leden Wouter Koster en Nikola Tibold</text:p>
            <text:p text:style-name="al">Reserve: Richard van Oevelen </text:p>
            <text:p text:style-name="al">Secretaris: Nicole Sanchez</text:p>
            <text:p text:style-name="al"/>
            <text:p text:style-name="al">Voor nadere informatie kunt u contact opnemen met Nicole Sanchez of Daniëlle Dekker (beiden secretaris) of Erna Abbing (planning). U kunt mailen naar <text:a xlink:href="mailto:info@nieuwkoop.nl" xlink:type="simple">info@nieuwkoop.nl</text:a> of bellen via 140172 (doorkiesnr. Nieuwkoop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762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2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2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DCTERMS.abstract">Agenda hoorzitting d.d. februari 2026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genda Commissie Bezwaarschriften d.d. 19 februari 202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20</meta:user-defined>
    <meta:user-defined meta:name="OVERHEIDop.GmbID/DC.identifier">gmb-2026-67620</meta:user-defined>
    <meta:user-defined meta:name="OVERHEIDop.versieInformatie"/>
  </office:meta>
</office:document-meta>
</file>