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1 februari 2026 verleend Wijkstraat 38, 9901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1 februari 2026</text:p>
            <text:p text:style-name="common-al">Omschrijving: het plaatsen van een steiger</text:p>
            <text:p text:style-name="common-al">Locatie: Wijkstraat 38, 9901AJ Appingedam</text:p>
            <text:p text:style-name="common-al">Zaaknummer: Z2026-0000072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6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21</meta:user-defined>
    <meta:user-defined meta:name="DCTERMS.abstract">APV ontheffing: 11 februari 2026 verleend voor het plaatsen van een steiger op de locatie Wijkstraat 38, 9901AJ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PV ontheffing: 11 februari 2026 verleend Wijkstraat 38, 9901AJ Appinge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14</meta:user-defined>
    <meta:user-defined meta:name="OVERHEIDop.GmbID/DC.identifier">gmb-2026-67614</meta:user-defined>
    <meta:user-defined meta:name="OVERHEIDop.versieInformatie"/>
  </office:meta>
</office:document-meta>
</file>