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slopen van een woning en bouwen van 2 halfvrijstaande woningen, Flierenhofstraat 2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97</text:p>
            <text:p text:style-name="common-al">Omschrijving: het slopen van een woning en bouwen van 2 halfvrijstaande woningen</text:p>
            <text:p text:style-name="common-al">Adres: Flierenhofstraat 29 te Bemmel</text:p>
            <text:p text:style-name="common-al">Activiteit: Afwijken van regels in het omgevingsplan, Bouwactiviteit (omgevingsplan), Uitweg maken, hebben of veranderen of het gebruik daarvan veranderen</text:p>
            <text:p text:style-name="common-al">Besluit: Verlengd</text:p>
            <text:p text:style-name="common-al">Datum ondertekening: 05-02-2026</text:p>
            <text:p text:style-name="common-al">Datum verzending: 05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761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Lingewaard- Verlenging beslistermijn Omgevingsvergunning, het slopen van een woning en bouwen van 2 halfvrijstaande woningen, Flierenhofstraat 29 te Bemm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11</meta:user-defined>
    <meta:user-defined meta:name="OVERHEIDop.GmbID/DC.identifier">gmb-2026-67611</meta:user-defined>
    <meta:user-defined meta:name="OVERHEIDop.versieInformatie"/>
  </office:meta>
</office:document-meta>
</file>