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Cornelis van Eerdenstraat 3 2712VK Zoetermeer op 24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5 is een aanvraag Omgevingsvergunning ontvangen voor het plaatsen van een dakkapel op het voordakvlak van de woning op locatie Cornelis van Eerdenstraat 3 2712VK Zoetermeer. De aanvraag is geregistreerd onder zaaknummer 2025-1696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65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Cornelis van Eerdenstraat 3 2712VK Zoetermeer op 24-12-2025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61</meta:user-defined>
    <meta:user-defined meta:name="OVERHEIDop.GmbID/DC.identifier">gmb-2026-6761</meta:user-defined>
    <meta:user-defined meta:name="OVERHEIDop.versieInformatie"/>
  </office:meta>
</office:document-meta>
</file>