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A15 - het aanleggen van een tijdelijke bouwweg, 't Veld Kad. sect. E nr. 404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80</text:p>
            <text:p text:style-name="common-al">Omschrijving: A15 - het aanleggen van een tijdelijke bouwweg</text:p>
            <text:p text:style-name="common-al">Adres: 't Veld  Kad. sect. E nr. 404 te Angeren</text:p>
            <text:p text:style-name="common-al">Activiteit: Afwijken van regels in het omgevingsplan, Werk, niet zijnde bouwwerk, of werkzaamheid uitvoeren</text:p>
            <text:p text:style-name="common-al">Besluit: Verlengd</text:p>
            <text:p text:style-name="common-al">Datum ondertekening: 09-02-2026</text:p>
            <text:p text:style-name="common-al">Datum verzending: 09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0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0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A15 - het aanleggen van een tijdelijke bouwweg, 't Veld Kad. sect. E nr. 404 te Anger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00</meta:user-defined>
    <meta:user-defined meta:name="OVERHEIDop.GmbID/DC.identifier">gmb-2026-67600</meta:user-defined>
    <meta:user-defined meta:name="OVERHEIDop.versieInformatie"/>
  </office:meta>
</office:document-meta>
</file>