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fdstraat 32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2, 5808AV Oirlo - </text:span>het uitbreiden van een voormalig kloostergebouw (Oeldershof) - zaaknummer Z2025-00004460 - ontvangstdatum 23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4460</meta:user-defined>
    <meta:user-defined meta:name="DCTERMS.abstract">Betreft: Aanvraag Omgevingsvergunning - Hoofdstraat 32, 5808AV Oi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oofdstraat 32, 5808AV Oir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</meta:user-defined>
    <meta:user-defined meta:name="OVERHEIDop.GmbID/DC.identifier">gmb-2026-676</meta:user-defined>
    <meta:user-defined meta:name="OVERHEIDop.versieInformatie"/>
  </office:meta>
</office:document-meta>
</file>