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It Foardek 32, 8532 CH Lemmer, A1: verleende omgevingsvergunning (BOPA) voor het bouwen van een woning. (Z.875839)</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omgevingsvergunning verleend voor de It Foardek 32, 8532 CH Lemmer, A1.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759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9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9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5839</meta:user-defined>
    <dc:language>nl</dc:language>
    <meta:user-defined meta:name="DC.title">It Foardek 32, 8532 CH Lemmer, A1: verleende omgevingsvergunning (BOPA) voor het bouwen van een woning. (Z.875839)</meta:user-defined>
    <meta:user-defined meta:name="OVERHEIDop.datumEindeReactietermijn">2026-03-23</meta:user-defined>
    <meta:user-defined meta:name="OVERHEIDop.TilID/OVERHEIDop.terinzageleggingOP">til-2026-5200</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214</meta:user-defined>
    <meta:user-defined meta:name="OVERHEIDop.publicationIssue">67594</meta:user-defined>
    <meta:user-defined meta:name="OVERHEIDop.GmbID/DC.identifier">gmb-2026-67594</meta:user-defined>
    <meta:user-defined meta:name="OVERHEIDop.versieInformatie"/>
  </office:meta>
</office:document-meta>
</file>