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aanleggen van een gehandicaptenparkeerplaats op de Elzenstraat in Ulf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4 januari 2026</text:p>
            <text:p text:style-name="common-al">Zaaknummer: 1328698</text:p>
            <text:p text:style-name="common-al"/>
            <text:p text:style-name="tussenkopcur">Inleiding</text:p>
            <text:p text:style-name="common-al">Middels dit verkeersbesluit wordt een gehandicaptenparkeerplaats op kenteken toegewezen op de Elzenstraat in Ulft.</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t is het college van burgemeester en wethouders bevoegd tot het nemen van verkeersbesluiten op gemeentelijke wegen. </text:p>
            <text:p text:style-name="common-al"/>
            <text:p text:style-name="tussenkopcur">Maatregel</text:p>
            <text:p text:style-name="common-al">Het toekennen van een gehandicaptenparkeerplaats op kenteken aan een bewoner, woonachtig aan de Elzenstraat in Ulft. De gehandicaptenparkeerplaats wordt gerealiseerd op één van de openbare parkeerplaatsen ter hoogte van de Elzenstraat huisnummer 20 in Ulft.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8">
              <text:list-item text:style-override="id1-3-2-2-1-28-1">
                <text:number>•</text:number>
                <text:p text:style-name="al">Bewoners van de gemeente Oude IJsselstreek die in het bezit zijn van een gehandicaptenparkeerkaart kunnen een aanvraag indienen voor de aanleg van een gehandicaptenparkeerplaats op kenteken. </text:p>
              </text:list-item>
              <text:list-item text:style-override="id1-3-2-2-1-28-2">
                <text:number>•</text:number>
                <text:p text:style-name="al">De bewoner van de Elzenstraat in Ulft heeft een verzoek ingediend om een gehandicaptenparkeerplaats op kenteken in de directe omgeving van de woning te realiseren.  </text:p>
              </text:list-item>
              <text:list-item text:style-override="id1-3-2-2-1-28-3">
                <text:number>•</text:number>
                <text:p text:style-name="al">Door de medische toestand van de aanvrager is een gereserveerde parkeerplaats op korte afstand van de woning noodzakelijk.</text:p>
              </text:list-item>
              <text:list-item text:style-override="id1-3-2-2-1-28-4">
                <text:number>•</text:number>
                <text:p text:style-name="al">Bij de aanvraag is in overweging genomen dat de aanvrager geen ruimte heeft om op eigen terrein te parkeren. </text:p>
              </text:list-item>
              <text:list-item text:style-override="id1-3-2-2-1-28-5">
                <text:number>•</text:number>
                <text:p text:style-name="al">De weg waarop de gehandicaptenparkeerplaats wordt gerealiseerd is in beheer van de gemeente Oude IJsselstreek.</text:p>
              </text:list-item>
              <text:list-item text:style-override="id1-3-2-2-1-28-6">
                <text:number>•</text:number>
                <text:p text:style-name="al">De parkeerplaats waarop de gehandicaptenparkeerplaats wordt gerealiseerd is voorzien van duidelijke vakmarkering.</text:p>
              </text:list-item>
              <text:list-item text:style-override="id1-3-2-2-1-28-7">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Oude IJsselstreek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s van de gemeente Oude IJsselstreek besluit tot:</text:p>
            <text:p text:style-name="common-al"/>
            <text:p text:style-name="common-al">Het realiseren van een gehandicaptenparkeerplaats op kenteken aan de Elzenstraat in Ulft (ter hoogte van huisnummer 20), middels:</text:p>
            <text:p text:style-name="common-al"/>
            <text:p text:style-name="common-al">• 1. Het plaatsen van verkeersteken ‘E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span text:style-name="nadrukcur">Gendringen, </text:span>
            <text:span text:style-name="nadrukcur">14 januari 2026</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75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aanleggen van een gehandicaptenparkeerplaats  - op de Elzenstraat in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8698</meta:user-defined>
    <meta:user-defined meta:name="OVERHEIDop.verkeersbordcode">E6</meta:user-defined>
    <dc:language>nl</dc:language>
    <meta:user-defined meta:name="OVERHEIDop.locatietype/OVERHEIDop.gebiedsmarkering">Punt</meta:user-defined>
    <meta:user-defined meta:name="DC.title">Verkeersbesluit Oude IJsselstreek: aanleggen van een gehandicaptenparkeerplaats op de Elzenstraat in Ulft</meta:user-defined>
    <meta:user-defined meta:name="DCTERMS.W3CDTF/DCTERMS.available">2026-01-14</meta:user-defined>
    <meta:user-defined meta:name="OVERHEIDop.externeBijlage">bijlage verkeersbesluit Elzenstraat|exb-2026-506</meta:user-defined>
    <meta:user-defined meta:name="DCTERMS.W3CDTF/OVERHEIDop.jaargang">2026</meta:user-defined>
    <meta:user-defined meta:name="OVERHEIDop.publicationIssue">6759</meta:user-defined>
    <meta:user-defined meta:name="OVERHEIDop.GmbID/DC.identifier">gmb-2026-6759</meta:user-defined>
    <meta:user-defined meta:name="OVERHEIDop.versieInformatie"/>
  </office:meta>
</office:document-meta>
</file>