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Molenstraat 25 2611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5 2611JZ Delft |het brandveilig gebruik van het pand, 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5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470</meta:user-defined>
    <meta:user-defined meta:name="DCTERMS.abstract">Brandveiligheid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Molenstraat 25 2611JZ Delf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86</meta:user-defined>
    <meta:user-defined meta:name="OVERHEIDop.GmbID/DC.identifier">gmb-2026-67586</meta:user-defined>
    <meta:user-defined meta:name="OVERHEIDop.versieInformatie"/>
  </office:meta>
</office:document-meta>
</file>