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mandaat en machtiging Cannock Chase</text:p>
      <text:section text:name="regeling_id1-3-2" text:style-name="regeling">
        <text:section text:name="aanhef_id1-3-2-1" text:style-name="aanhef">
          <text:section text:name="preambule_id1-3-2-1-1" text:style-name="preambule">
            <text:p text:style-name="al">De heffings- en invorderingsambtenaar van de gemeente Wijk bij Duurstede, gelet op het aanwijzingsbesluit heffings- en invorderingsambtenaar (zaaknummer:664075) gelet op artikel 231 lid 2 sub c, d, e, van de Gemeentewet en de Algemene wet bestuursrecht en artikel 1 lid 2 en gelet op de tussen de gemeente Wijk bij Duurstede en Mandaat B.V. (handelend onder de naam Cannock Chase Public) gesloten dienstverleningsovereenkomst</text:p>
            <text:p text:style-name="al"/>
            <text:p text:style-name="al">besluit:</text:p>
            <text:p text:style-name="al"/>
            <text:p text:style-name="al">ingevolge de legesverordening en andere vorderingen vanuit gemeente Wijk bij Duurstede </text:p>
          </text:section>
        </text:section>
        <text:section text:name="regeling-tekst_id1-3-2-2" text:style-name="regeling-tekst">
          <text:section text:name="artikel_id1-3-2-2-1" text:style-name="artikel">
            <text:p text:style-name="artikel_kop_titel"><text:span text:style-name="artikel_kop_label"/> </text:p>
            <text:p text:style-name="al">A. Mandaat dan wel machtiging te verlenen tot:</text:p>
            <text:p text:style-name="al"/>
            <text:list text:style-name="id1-3-2-2-1-4">
              <text:list-item text:style-override="id1-3-2-2-1-4-1">
                <text:number>1.</text:number>
                <text:p text:style-name="al">Het verrichten van feitelijke handelingen ten behoeve van de (na)heffing dan wel de invordering van gemeentelijke belastingen, -heffingen en -vorderingen, waaronder het in ontvangst nemen van de gelden voor de gemeentelijke belastingen, - heffingen en -vorderingen.</text:p>
              </text:list-item>
              <text:list-item text:style-override="id1-3-2-2-1-4-2">
                <text:number>2.</text:number>
                <text:p text:style-name="al">Het vaststellen en uitreiken van naheffingsaanslagen inzake belastingen, heffingen en vorderingen en het nemen van besluiten met betrekking tot de invordering daarvan, waaronder het uitvaardigen van een dwangbevel.</text:p>
              </text:list-item>
            </text:list>
            <text:p text:style-name="al">Functionarissen dan wel personen aan wie mandaat of machtiging wordt verleend uit de organisatie de medewerkers van Mandaat B.V. (handelend onder de naam Cannock Chase Public), die zijn belast met deurwaarderswerkzaamheden;</text:p>
            <text:p text:style-name="al"/>
            <text:p text:style-name="al">Aan de uitoefening van bevoegdheden en feitelijke handelingen de volgende voorschriften te verbinden:</text:p>
            <text:p text:style-name="al"/>
            <text:list text:style-name="id1-3-2-2-1-9">
              <text:list-item text:style-override="id1-3-2-2-1-9-1">
                <text:number>1.</text:number>
                <text:p text:style-name="al">De bij mandaat te nemen beslissing dient in overeenstemming te zijn met alle ter zake geldende regelingen, voorschriften en beleidsuitgangspunten.</text:p>
              </text:list-item>
              <text:list-item text:style-override="id1-3-2-2-1-9-2">
                <text:number>2.</text:number>
                <text:p text:style-name="al">Indien de gemandateerde van oordeel is dan wel redelijkerwijs te verwachten is dat een te nemen beslissing politiek-bestuurlijke implicaties kan hebben, legt de gemandateerde, afhankelijk van de uitgeoefende bevoegdheid, de zaak met zijn advies voor aan de heffings- en invorderingsambtenaar.</text:p>
              </text:list-item>
              <text:list-item text:style-override="id1-3-2-2-1-9-3">
                <text:number>3.</text:number>
                <text:p text:style-name="al">De gemandateerde is gehouden de heffings- en invorderingsambtenaar inlichtingen te verschaffen over de uitoefening van de gemandateerde bevoegdheid.</text:p>
              </text:list-item>
              <text:list-item text:style-override="id1-3-2-2-1-9-4">
                <text:number>4.</text:number>
                <text:p text:style-name="al">De gemandateerde is gehouden alle stukken die ter uitvoering van het mandaat uitgaan op te maken in een vorm waaruit blijkt, dat het gaat om een gemandateerde bevoegdheid. Dit gebeurt door het bezigen van een ondertekening formule die, afhankelijk van de ingezette bevoegdheid, luidt:</text:p>
                <text:p text:style-name="al"/>
                <text:p text:style-name="al">Namens de heffings- en invorderingsambtenaar</text:p>
                <text:p text:style-name="al"/>
                <text:p text:style-name="al">[Handtekening]</text:p>
                <text:p text:style-name="al"/>
                <text:p text:style-name="al">Naam mandaathouder</text:p>
                <text:p text:style-name="al"/>
                <text:p text:style-name="al">Functiebenaming mandaathouder (bijvoorbeeld de directeur van Cannock Chase.)</text:p>
              </text:list-item>
              <text:list-item text:style-override="id1-3-2-2-1-9-5">
                <text:number>5.</text:number>
                <text:p text:style-name="al">De gemandateerde is niet bevoegd om ondermandaat te verstrekken ten aanzien van enige bij dit besluit aan hem verleende bevoegdheid, tenzij de heffings- en invorderingsambtenaar daarvoor toestemming heeft verleend.</text:p>
              </text:list-item>
            </text:list>
            <text:p text:style-name="al">Slotbepalingen</text:p>
            <text:p text:style-name="al"/>
            <text:list text:style-name="id1-3-2-2-1-12">
              <text:list-item text:style-override="id1-3-2-2-1-12-1">
                <text:number>a.</text:number>
                <text:p text:style-name="al">De aanwijzing van de in A genoemde functionarissen eindigt van rechtswege met ingang van de datum waarop de uitoefening van de in artikel A geen deel meer uitmaakt van de werkzaamheden van deze functionarissen.</text:p>
              </text:list-item>
              <text:list-item text:style-override="id1-3-2-2-1-12-2">
                <text:number>b.</text:number>
                <text:p text:style-name="al">Dit besluit treedt in werking op de dag na bekendmaking.</text:p>
              </text:list-item>
              <text:list-item text:style-override="id1-3-2-2-1-12-3">
                <text:number>c.</text:number>
                <text:p text:style-name="al">Dit besluit kan worden aangehaald als: Besluit mandaat en machtiging Cannock Chase.</text:p>
              </text:list-item>
            </text:list>
          </text:section>
        </text:section>
        <text:section text:name="regeling-sluiting_id1-3-2-3" text:style-name="regeling-sluiting">
          <text:section text:name="ondertekening_id1-3-2-3-1">
            <text:p><text:span text:style-name="functie">Aldus vastgesteld d.d. 22 augustus 2025 door:</text:span></text:p>
          </text:section>
          <text:section text:name="ondertekening_id1-3-2-3-2">
            <text:p><text:span text:style-name="functie"/></text:p>
            <text:p><text:span text:style-name="functie">De heffings- en invorderingsambt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6758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58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Wijk bij Duurstede</meta:user-defined>
    <meta:user-defined meta:name="OVERHEIDop.Rubriek/DC.type">delegatie- of mandaatbesluit</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DC.source">artikel 231, tweede lid, van de Gemeentewet]|[1.0:c:BWBR0005416&amp;artikel=231&amp;lid=2&amp;g=2026-01-01</meta:user-defined>
    <meta:user-defined meta:name="DC.source">Algemene wet bestuursrecht]|[1.0:c:BWBR0005537&amp;g=2026-01-01</meta:user-defined>
    <meta:user-defined meta:name="OVERHEIDop.referentienummer">2025-071</meta:user-defined>
    <meta:user-defined meta:name="DCTERMS.alternative">Besluit mandaat en machtiging Cannock Chase</meta:user-defined>
    <dc:language>nl</dc:language>
    <meta:user-defined meta:name="OVERHEIDop.locatietype/OVERHEIDop.gebiedsmarkering">Gemeente</meta:user-defined>
    <meta:user-defined meta:name="DC.title">Besluit mandaat en machtiging Cannock Chase</meta:user-defined>
    <meta:user-defined meta:name="DCTERMS.W3CDTF/DCTERMS.available">2026-02-13</meta:user-defined>
    <meta:user-defined meta:name="DCTERMS.W3CDTF/OVERHEIDop.jaargang">2026</meta:user-defined>
    <meta:user-defined meta:name="OVERHEIDop.publicationIssue">67585</meta:user-defined>
    <meta:user-defined meta:name="OVERHEIDop.betreftRegeling">CVDR757060_1</meta:user-defined>
    <meta:user-defined meta:name="OVERHEIDop.GmbID/DC.identifier">gmb-2026-67585</meta:user-defined>
    <meta:user-defined meta:name="xs:date/OVERHEIDop.startdatum">2026-02-14</meta:user-defined>
    <meta:user-defined meta:name="OVERHEIDop.versieInformatie"/>
  </office:meta>
</office:document-meta>
</file>