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rijmanstraat 41 1087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op de derde verdieping van de woning</text:p>
            <text:p text:style-name="common-al">Zaakadres: Jan Vrijmanstraat 41 1087MB Amsterdam</text:p>
            <text:p text:style-name="common-al">Datum ontvangst: 05-02-2026</text:p>
            <text:p text:style-name="common-al">Zaaknummer: Z2026-005493</text:p>
            <text:p text:style-name="common-al">DSO-nummer: 2026020501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58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93</meta:user-defined>
    <meta:user-defined meta:name="DCTERMS.abstract">realiseren van een dakopbouw met een dakterras op de derd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rijmanstraat 41 1087MB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84</meta:user-defined>
    <meta:user-defined meta:name="OVERHEIDop.GmbID/DC.identifier">gmb-2026-67584</meta:user-defined>
    <meta:user-defined meta:name="OVERHEIDop.versieInformatie"/>
  </office:meta>
</office:document-meta>
</file>