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straat 29, 8316AN Marknesse: het wijzigen van leidinggevende van Jumbo Kooistra Markne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, is een Melding wijzigen leidinggevende verleend voor deze locatie. Het gaat om het wijzigen van leidinggevende van Jumbo Kooistra Markness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5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91</meta:user-defined>
    <meta:user-defined meta:name="DCTERMS.abstract">Breestraat 29, 8316AN Marknesse: 11 februari 2026 het wijzigen van leidinggevende van Jumbo Kooistra Marknesse.</meta:user-defined>
    <dc:language>nl</dc:language>
    <meta:user-defined meta:name="OVERHEIDop.locatietype/OVERHEIDop.gebiedsmarkering">Punt</meta:user-defined>
    <meta:user-defined meta:name="DC.title">Breestraat 29, 8316AN Marknesse: het wijzigen van leidinggevende van Jumbo Kooistra Marknesse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83</meta:user-defined>
    <meta:user-defined meta:name="OVERHEIDop.GmbID/DC.identifier">gmb-2026-67583</meta:user-defined>
    <meta:user-defined meta:name="OVERHEIDop.versieInformatie"/>
  </office:meta>
</office:document-meta>
</file>