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Parochiecluster Ubach over Worms</text:span> voor Kruisverheffing d.d. 14-9-2026 op locatie Plein Groenstraat t.h.v. de kapel; </text:p>
            <text:p text:style-name="common-al">* Aanvraag evenementenvergunning van <text:span text:style-name="nadrukvet">Parochiecluster Ubach over Worm </text:span>voor Sacramentsprocessie Rimburg d.d. 14-6-2026 op de route Kapelweien-Broekhuizenstraat-Rinckberg-Palenbergerweg;</text:p>
            <text:p text:style-name="common-al">* Aanvraag evenementenvergunning van<text:span text:style-name="nadrukvet"> Parochiecluster Ubach over Worms</text:span> voor Sacramentsprocessie 2026 d.d. 7-6-2026 op de route Kerkstraat, Groenstraat, Rimburgerweg;</text:p>
            <text:p text:style-name="common-al">* Aanvraag evenementenvergunning van<text:span text:style-name="nadrukvet"> Parochiecluster Ubach over Worms</text:span> voor Maria ten Hemelopneming 2026 d.d. 15-8-2026 op locatie Warderkapel kerkveldweg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757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6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576</meta:user-defined>
    <meta:user-defined meta:name="OVERHEIDop.GmbID/DC.identifier">gmb-2026-67576</meta:user-defined>
    <meta:user-defined meta:name="OVERHEIDop.versieInformatie"/>
  </office:meta>
</office:document-meta>
</file>